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sterweg 28, 8316PT Marknesse: het realiseren van een indoor trainingslocatie voor Agili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6 is een aanvraag om Omgevingsvergunning binnen gekomen voor deze locatie. De aanvraag is geregistreerd onder zaaknummer Z2026-0000219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600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0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0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194</meta:user-defined>
    <meta:user-defined meta:name="DCTERMS.abstract">Voorsterweg 28, 8316PT Marknesse: het realiseren van een indoor trainingslocatie voor Agilit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sterweg 28, 8316PT Marknesse: het realiseren van een indoor trainingslocatie voor Agility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001</meta:user-defined>
    <meta:user-defined meta:name="OVERHEIDop.GmbID/DC.identifier">gmb-2026-296001</meta:user-defined>
    <meta:user-defined meta:name="OVERHEIDop.versieInformatie"/>
  </office:meta>
</office:document-meta>
</file>