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Westerkwartier 2026</text:p>
      <text:section text:name="regeling_id1-3-2" text:style-name="regeling">
        <text:section text:name="aanhef_id1-3-2-1" text:style-name="aanhef">
          <text:section text:name="preambule_id1-3-2-1-1" text:style-name="preambule">
            <text:p text:style-name="al">De gemeenteraad van de gemeente Westerkwartier; </text:p>
            <text:p text:style-name="al"/>
            <text:p text:style-name="al">Gelezen het voorstel van het college van burgemeester en wethouders van</text:p>
            <text:p text:style-name="al"/>
            <text:p text:style-name="al">Gelet op artikel 149 en 150 van de Gemeentewet, de artikelen 3.1, 2.4 en 3.4 van de Omgevingswet en de artikelen 10.7, 10.2 en 10.8 van het Omgevingsbesluit;</text:p>
            <text:p text:style-name="al"/>
            <text:p text:style-name="al">BESLUIT VAST TE STELLEN:</text:p>
            <text:p text:style-name="al"/>
            <text:p text:style-name="al">
            <text:span text:style-name="nadrukvet">Participatieverordening gemeente Westerkwarti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
                  <text:span text:style-name="nadrukcur">beleid:</text:span> gedragslijn, project, programma of plan van de gemeente om een bepaald doel te realiseren;</text:p>
                </text:list-item>
                <text:list-item text:style-override="id1-3-2-2-1-2-3-2">
                  <text:number>•</text:number>
                  <text:p text:style-name="al">
                  <text:span text:style-name="nadrukcur">bestuursorgaan: </text:span>het bestuursorgaan dat bevoegd is, afhankelijk van de inhoud van het beleid of de taak is dat de gemeenteraad, het college of de burgemeester;</text:p>
                </text:list-item>
                <text:list-item text:style-override="id1-3-2-2-1-2-3-3">
                  <text:number>•</text:number>
                  <text:p text:style-name="al">
                  <text:span text:style-name="nadrukcur">college:</text:span> het college van burgemeester en wethouders van de gemeente Westerkwartier;</text:p>
                </text:list-item>
                <text:list-item text:style-override="id1-3-2-2-1-2-3-4">
                  <text:number>•</text:number>
                  <text:p text:style-name="al">
                  <text:span text:style-name="nadrukcur">inspraak:</text:span> de mogelijkheid die een bestuursorgaan inwoners en belanghebbenden biedt om hun mening te geven als bedoeld in artikel 150, tweede lid, van de Gemeentewet;</text:p>
                </text:list-item>
                <text:list-item text:style-override="id1-3-2-2-1-2-3-5">
                  <text:number>•</text:number>
                  <text:p text:style-name="al">
                  <text:span text:style-name="nadrukcur">inwoners:</text:span> ingezetenen als bedoeld in artikel 2 van de Gemeentewet;</text:p>
                </text:list-item>
                <text:list-item text:style-override="id1-3-2-2-1-2-3-6">
                  <text:number>•</text:number>
                  <text:p text:style-name="al">
                  <text:span text:style-name="nadrukcur">inwonersparticipatie:</text:span> op initiatief van de gemeente betrekken van inwoners, ondernemers en maatschappelijke partijen bij de voorbereiding, uitvoering of evaluatie van beleid;</text:p>
                </text:list-item>
                <text:list-item text:style-override="id1-3-2-2-1-2-3-7">
                  <text:number>•</text:number>
                  <text:p text:style-name="al">
                  <text:span text:style-name="nadrukcur">maatschappelijke partijen:</text:span> verenigingen, stichtingen, buurtcomités, ondernemingen zonder winstoogmerk en andere organisaties die gevestigd zijn in de gemeente en tot doel hebben een actieve bijdrage te leveren aan de samenleving binnen de gemeente;</text:p>
                </text:list-item>
                <text:list-item text:style-override="id1-3-2-2-1-2-3-8">
                  <text:number>•</text:number>
                  <text:p text:style-name="al">
                  <text:span text:style-name="nadrukcur">ondernemers:</text:span> bedrijven en instellingen die statutair binnen de gemeente zijn gevestigd of in hoofdzaak binnen de gemeente hun activiteiten verrichten;</text:p>
                </text:list-item>
                <text:list-item text:style-override="id1-3-2-2-1-2-3-9">
                  <text:number>•</text:number>
                  <text:p text:style-name="al">
                  <text:span text:style-name="nadrukcur">uitdaagrecht:</text:span>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text:p>
                </text:list-item>
                <text:list-item text:style-override="id1-3-2-2-1-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3-4">
                  <text:number>3.</text:number>
                  <text:p text:style-name="al">Er vindt geen inwonersparticipatie of toepassing van het uitdaagrecht plaats als:</text:p>
                  <text:list text:style-name="id1-3-2-2-1-3-4-3">
                    <text:list-item text:style-override="id1-3-2-2-1-3-4-3-1">
                      <text:number>a.</text:number>
                      <text:p text:style-name="al">het om een lopend uitvoerings- of evaluatietraject of een ondergeschikte herziening van die trajecten of het beleid gaat;</text:p>
                    </text:list-item>
                    <text:list-item text:style-override="id1-3-2-2-1-3-4-3-2">
                      <text:number>b.</text:number>
                      <text:p text:style-name="al">inwonersparticipatie of toepassing van het uitdaagrecht bij of krachtens wettelijkvoorschrift uitgesloten is;</text:p>
                    </text:list-item>
                    <text:list-item text:style-override="id1-3-2-2-1-3-4-3-3">
                      <text:number>c.</text:number>
                      <text:p text:style-name="al">de uitkomst van de inwonersparticipatie of de toepassing van het uitdaagrecht vanwege de spoedeisendheid niet kan worden afgewacht;</text:p>
                    </text:list-item>
                    <text:list-item text:style-override="id1-3-2-2-1-3-4-3-4">
                      <text:number>d.</text:number>
                      <text:p text:style-name="al">de verantwoordelijkheid van het betrokken bestuursorgaan voor kwetsbare groepen in de samenleving zwaarder moet wegen;</text:p>
                    </text:list-item>
                    <text:list-item text:style-override="id1-3-2-2-1-3-4-3-5">
                      <text:number>e.</text:number>
                      <text:p text:style-name="al">sprake is van uitvoering van hogere regelgeving waarbij het bestuursorgaan geen of nauwelijks beleidsvrijheid heeft;</text:p>
                    </text:list-item>
                    <text:list-item text:style-override="id1-3-2-2-1-3-4-3-6">
                      <text:number>f.</text:number>
                      <text:p text:style-name="al">het om interne en/of organisatorische aangelegenheden van de gemeente gaat;</text:p>
                    </text:list-item>
                    <text:list-item text:style-override="id1-3-2-2-1-3-4-3-7">
                      <text:number>g.</text:number>
                      <text:p text:style-name="al">het om de begroting, de tarieven voor gemeentelijke dienstverlening en belastingen bedoeld in hoofdstuk XV van de Gemeentewet gaat;</text:p>
                    </text:list-item>
                    <text:list-item text:style-override="id1-3-2-2-1-3-4-3-8">
                      <text:number>h.</text:number>
                      <text:p text:style-name="al">Als andere zwaarwegende belangen het afzien van participatie ver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Inwonersparticipatie</text:p>
            <text:section text:name="artikel_id1-3-2-2-2-2" text:style-name="artikel">
              <text:p text:style-name="artikel_kop_titel"><text:span text:style-name="artikel_kop_label">Artikel</text:span> <text:span text:style-name="artikel_kop_nr">3.</text:span> Plan voor inwonersparticipatie</text:p>
              <text:list text:style-name="id1-3-2-2-2-2-2">
                <text:list-item text:style-override="id1-3-2-2-2-2-2">
                  <text:number>1.</text:number>
                  <text:p text:style-name="al">Het bestuursorgaan stelt voorafgaand aan de voorbereiding, uitvoering of evaluatie van beleid, aan de hand van het door de gemeenteraad vastgestelde participatiebeleid “Samenwerken aan onze samenleving, Participatiebeleid 2024”een plan met het proces en de planning van de inwonersparticipatie op en maakt dit binnen zes weken openbaar</text:p>
                </text:list-item>
                <text:list-item text:style-override="id1-3-2-2-2-2-3">
                  <text:number>2.</text:number>
                  <text:p text:style-name="al">Het plan bevat in elk geval:</text:p>
                  <text:list text:style-name="id1-3-2-2-2-2-3-3">
                    <text:list-item text:style-override="id1-3-2-2-2-2-3-3-1">
                      <text:number>a.</text:number>
                      <text:p text:style-name="al">een omschrijving van het beleid dat voorbereid, uitgevoerd of geëvalueerd wordt;</text:p>
                    </text:list-item>
                    <text:list-item text:style-override="id1-3-2-2-2-2-3-3-2">
                      <text:number>b.</text:number>
                      <text:p text:style-name="al">informatie over het doel, het proces en de planning van de inwonersparticipatie;</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5.</text:span> Eindverslag inwonersparticipatie</text:p>
              <text:list text:style-name="id1-3-2-2-2-4-2">
                <text:list-item text:style-override="id1-3-2-2-2-4-2">
                  <text:number>1.</text:number>
                  <text:p text:style-name="al">Nadat inwonersparticipatie heeft plaatsgevonden stelt het bestuursorgaan een eindverslag van de inwonersparticipatie op en maakt dit binnen zes weken openbaar.</text:p>
                </text:list-item>
                <text:list-item text:style-override="id1-3-2-2-2-4-3">
                  <text:number>2.</text:number>
                  <text:p text:style-name="al">Het eindverslag bevat in elk geval:</text:p>
                  <text:list text:style-name="id1-3-2-2-2-4-3-3">
                    <text:list-item text:style-override="id1-3-2-2-2-4-3-3-1">
                      <text:number>a.</text:number>
                      <text:p text:style-name="al">een beschrijving van het proces dat is gevolgd;</text:p>
                    </text:list-item>
                    <text:list-item text:style-override="id1-3-2-2-2-4-3-3-2">
                      <text:number>b.</text:number>
                      <text:p text:style-name="al">de uitkomsten van het proces en de argumenten die naar voren zijn gebracht;</text:p>
                    </text:list-item>
                    <text:list-item text:style-override="id1-3-2-2-2-4-3-3-3">
                      <text:number>c.</text:number>
                      <text:p text:style-name="al">een onderbouwde reactie op die uitkomsten en argumenten; en</text:p>
                    </text:list-item>
                    <text:list-item text:style-override="id1-3-2-2-2-4-3-3-4">
                      <text:number>d.</text:number>
                      <text:p text:style-name="al">een evaluatie van het proces dat is gevolgd.</text:p>
                    </text:list-item>
                  </text:list>
                </text:list-item>
                <text:list-item text:style-override="id1-3-2-2-2-4-4">
                  <text:number>3.</text:number>
                  <text:p text:style-name="al">Als het college op grond van artikel 3, derde lid het plan voor de inwonersparticipatie heeft opgesteld, stelt het college ook het eindverslag op en informeert de gemeenteraad over de inhoud.</text:p>
                </text:list-item>
              </text:list>
            </text:section>
            <text:p text:style-name="hoofdstuk_bottom"/>
          </text:section>
          <text:section text:name="hoofdstuk_id1-3-2-2-3" text:style-name="hoofdstuk">
            <text:p text:style-name="hoofdstuk_kop"><text:span text:style-name="label">Hoofdstuk</text:span> <text:span text:style-name="nr">3</text:span> -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Inwoners en maatschappelijke partijen kunnen bij het college een verzoek om toepassing van het uitdaagrecht indienen.</text:p>
                </text:list-item>
                <text:list-item text:style-override="id1-3-2-2-3-2-3">
                  <text:number>2.</text:number>
                  <text:p text:style-name="al">Het verzoek bevat een omschrijving van de taak die de indiener voor ogen heeft, de reden dat de indiener het verzoek indient en het resultaat dat de indiener beoogt.</text:p>
                </text:list-item>
                <text:list-item text:style-override="id1-3-2-2-3-2-4">
                  <text:number>3.</text:number>
                  <text:p text:style-name="al">De indiener van het verzoek geeft daarnaast in elk geval aan:</text:p>
                  <text:list text:style-name="id1-3-2-2-3-2-4-3">
                    <text:list-item text:style-override="id1-3-2-2-3-2-4-3-1">
                      <text:number>a.</text:number>
                      <text:p text:style-name="al">wat de betrokkenheid, kennis en ervaring van de indiener met de taak is;</text:p>
                    </text:list-item>
                    <text:list-item text:style-override="id1-3-2-2-3-2-4-3-2">
                      <text:number>b.</text:number>
                      <text:p text:style-name="al">welke kosten of middelen er volgens de indiener aan de uitvoering van de taak verbonden zijn;</text:p>
                    </text:list-item>
                    <text:list-item text:style-override="id1-3-2-2-3-2-4-3-3">
                      <text:number>c.</text:number>
                      <text:p text:style-name="al">hoe de indiener de kwaliteit en de uitvoering van de taak wil waarborgen; </text:p>
                    </text:list-item>
                    <text:list-item text:style-override="id1-3-2-2-3-2-4-3-4">
                      <text:number>d.</text:number>
                      <text:p text:style-name="al">indicatie van het draagvlak onder inwoners en belanghebbenden; </text:p>
                    </text:list-item>
                    <text:list-item text:style-override="id1-3-2-2-3-2-4-3-5">
                      <text:number>e.</text:number>
                      <text:p text:style-name="al">inzicht in hoe de indiener garant staat voor de kwaliteit en de uitvoering van de taak op de langere termijn; en</text:p>
                    </text:list-item>
                    <text:list-item text:style-override="id1-3-2-2-3-2-4-3-6">
                      <text:number>f.</text:number>
                      <text:p text:style-name="al">omschrijving van de manier waarop de indiener met de gemeente wil samenwerken.</text:p>
                    </text:list-item>
                  </text:list>
                </text:list-item>
                <text:list-item text:style-override="id1-3-2-2-3-2-5">
                  <text:number>4.</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7.</text:span> Beoordeling verzoek toepassing uitdaagrecht</text:p>
              <text:list text:style-name="id1-3-2-2-3-3-2">
                <text:list-item text:style-override="id1-3-2-2-3-3-2">
                  <text:number>1.</text:number>
                  <text:p text:style-name="al">Het college zendt een ingediend verzoek door aan het bestuursorgaan dat bevoegd is om op het verzoek te reageren en informeert de indiener hierover.</text:p>
                </text:list-item>
                <text:list-item text:style-override="id1-3-2-2-3-3-3">
                  <text:number>2.</text:number>
                  <text:p text:style-name="al">Als de gemeenteraad op het verzoek om toepassing van het uitdaagrecht moet reageren, bereidt het college de reactie op het verzoek voor.</text:p>
                </text:list-item>
                <text:list-item text:style-override="id1-3-2-2-3-3-4">
                  <text:number>3.</text:number>
                  <text:p text:style-name="al">Onverminderd artikel 2, derde lid, wijst het bestuursorgaan een verzoek af als:</text:p>
                  <text:list text:style-name="id1-3-2-2-3-3-4-3">
                    <text:list-item text:style-override="id1-3-2-2-3-3-4-3-1">
                      <text:number>a.</text:number>
                      <text:p text:style-name="al">het verzoek ziet op een taak waarvan de aard zich tegen toepassing van het uitdaagrecht verzet;</text:p>
                    </text:list-item>
                    <text:list-item text:style-override="id1-3-2-2-3-3-4-3-2">
                      <text:number>b.</text:number>
                      <text:p text:style-name="al">het verzoek in strijd is met door de gemeente vastgesteld beleid; of</text:p>
                    </text:list-item>
                    <text:list-item text:style-override="id1-3-2-2-3-3-4-3-3">
                      <text:number>c.</text:number>
                      <text:p text:style-name="al">het verzoek niet voldoet aan de in artikel 6, derde lid gestelde eisen</text:p>
                    </text:list-item>
                  </text:list>
                </text:list-item>
                <text:list-item text:style-override="id1-3-2-2-3-3-5">
                  <text:number>4.</text:number>
                  <text:p text:style-name="al">Het bestuursorgaan kan een verzoek afwijzen als:</text:p>
                  <text:list text:style-name="id1-3-2-2-3-3-5-3">
                    <text:list-item text:style-override="id1-3-2-2-3-3-5-3-1">
                      <text:number>a.</text:number>
                      <text:p text:style-name="al">het bestuursorgaan van oordeel is dat de taak met de toepassing van het uitdaagrecht niet beter wordt uitgevoerd of de kosten hoger zijn;</text:p>
                    </text:list-item>
                    <text:list-item text:style-override="id1-3-2-2-3-3-5-3-2">
                      <text:number>b.</text:number>
                      <text:p text:style-name="al">als de opdrachtwaarde boven de Europese drempelwaarde als bedoeld in paragraaf 2.1.1.1 van de Aanbestedingswet 2012 uitkomt; of</text:p>
                    </text:list-item>
                    <text:list-item text:style-override="id1-3-2-2-3-3-5-3-3">
                      <text:number>c.</text:number>
                      <text:p text:style-name="al">Indien zij overname van de gemeentelijke taak om andere redenen onwenselijk acht</text:p>
                    </text:list-item>
                  </text:list>
                </text:list-item>
                <text:list-item text:style-override="id1-3-2-2-3-3-6">
                  <text:number>5.</text:number>
                  <text:p text:style-name="al">Het bestuursorgaan reageert binnen zes weken op het verzoek.</text:p>
                </text:list-item>
                <text:list-item text:style-override="id1-3-2-2-3-3-7">
                  <text:number>6.</text:number>
                  <text:p text:style-name="al">Het bestuursorgaan kan deze termijn met zes weken verdagen.</text:p>
                </text:list-item>
                <text:list-item text:style-override="id1-3-2-2-3-3-8">
                  <text:number>7.</text:number>
                  <text:p text:style-name="al">Het bestuursorgaan onderbouwt de reactie op het verzoek en maakt de reactie en de onderbouwing binnen zes weken openbaar.</text:p>
                </text:list-item>
              </text:list>
            </text:section>
            <text:section text:name="artikel_id1-3-2-2-3-4" text:style-name="artikel">
              <text:p text:style-name="artikel_kop_titel"><text:span text:style-name="artikel_kop_label">Artikel</text:span> <text:span text:style-name="artikel_kop_nr">8.</text:span> Uitvoering taak</text:p>
              <text:p text:style-name="al">Als het bestuursorgaan het verzoek om toepassing van het uitdaagrecht toewijst, maakt het met de indiener schriftelijke afspraken over:</text:p>
              <text:list text:style-name="id1-3-2-2-3-4-3">
                <text:list-item text:style-override="id1-3-2-2-3-4-3-1">
                  <text:number>1.</text:number>
                  <text:p text:style-name="al">het proces, het resultaat en de looptijd van de uitvoering van de taak;</text:p>
                </text:list-item>
                <text:list-item text:style-override="id1-3-2-2-3-4-3-2">
                  <text:number>2.</text:number>
                  <text:p text:style-name="al">het budget en de financieringswijze van de uitvoering van de taak;</text:p>
                </text:list-item>
                <text:list-item text:style-override="id1-3-2-2-3-4-3-3">
                  <text:number>3.</text:number>
                  <text:p text:style-name="al">het contact met het bestuursorgaan gedurende de uitvoering van de taak;</text:p>
                </text:list-item>
                <text:list-item text:style-override="id1-3-2-2-3-4-3-4">
                  <text:number>4.</text:number>
                  <text:p text:style-name="al">de stappen bij het niet nakomen van de gemaakte afspraken en het tussentijds beëindigen van de uitvoering van de taak; en</text:p>
                </text:list-item>
                <text:list-item text:style-override="id1-3-2-2-3-4-3-5">
                  <text:number>5.</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9.</text:span> Participatieparagraaf</text:p>
              <text:list text:style-name="id1-3-2-2-4-2-2">
                <text:list-item text:style-override="id1-3-2-2-4-2-2">
                  <text:number>1.</text:number>
                  <text:p text:style-name="al">Het college neemt elk jaar een paragraaf in de begroting op waarin de speerpunten voor participatie in het komend jaar benoemd worden en legt deze paragraaf ter besluitvorming aan de gemeenteraad voor.</text:p>
                </text:list-item>
                <text:list-item text:style-override="id1-3-2-2-4-2-3">
                  <text:number>2.</text:number>
                  <text:p text:style-name="al">Het college neemt elk jaar een paragraaf in het jaarverslag op waarin het college verslag doet van de uitvoering van deze verordening en legt deze ter besluitvorming aan de gemeenteraad voor.</text:p>
                </text:list-item>
              </text:list>
            </text:section>
            <text:section text:name="artikel_id1-3-2-2-4-3" text:style-name="artikel">
              <text:p text:style-name="artikel_kop_titel"><text:span text:style-name="artikel_kop_label">Artikel</text:span> <text:span text:style-name="artikel_kop_nr">10.</text:span> Nadere regels college</text:p>
              <text:p text:style-name="al">Het college kan over inwonersparticipatie en/of het uitdaagrecht nadere regels vaststellen.</text:p>
            </text:section>
            <text:section text:name="artikel_id1-3-2-2-4-4" text:style-name="artikel">
              <text:p text:style-name="artikel_kop_titel"><text:span text:style-name="artikel_kop_label">Artikel</text:span> <text:span text:style-name="artikel_kop_nr">11.</text:span> Hardheidsclausule</text:p>
              <text:p text:style-name="al">Het bestuursorgaan kan in bijzondere gevallen afwijken van de bepalingen in deze verordening. Het bestuursorgaan onderbouwt waarom het afwijkt.</text:p>
            </text:section>
            <text:section text:name="artikel_id1-3-2-2-4-5" text:style-name="artikel">
              <text:p text:style-name="artikel_kop_titel"><text:span text:style-name="artikel_kop_label">Artikel</text:span> <text:span text:style-name="artikel_kop_nr">12.</text:span> Evaluatie</text:p>
              <text:p text:style-name="al">De uitvoering van deze verordening wordt binnen twee jaar na vaststelling geëvalueerd. Het college van burgemeester en wethouders zendt hiertoe aan de gemeenteraad een evaluatieverslag.</text:p>
            </text:section>
            <text:section text:name="artikel_id1-3-2-2-4-6" text:style-name="artikel">
              <text:p text:style-name="artikel_kop_titel"><text:span text:style-name="artikel_kop_label">Artikel</text:span> <text:span text:style-name="artikel_kop_nr">13.</text:span> Intrekking oude verordening en overgangsrecht</text:p>
              <text:list text:style-name="id1-3-2-2-4-6-2">
                <text:list-item text:style-override="id1-3-2-2-4-6-2">
                  <text:number>1.</text:number>
                  <text:p text:style-name="al">De “Verordening inzake de wijze waarop ingezetenen en belanghebbenden bij de voorbereiding van gemeentelijk beleid worden betrokken (Inspraakverordening)” wordt ingetrokken.</text:p>
                </text:list-item>
                <text:list-item text:style-override="id1-3-2-2-4-6-3">
                  <text:number>2.</text:number>
                  <text:p text:style-name="al">De “Verordening inzake de wijze waarop ingezetenen en belanghebbenden bij de voorbereiding van gemeentelijk beleid worden betrokken (Inspraakverordening)” blijft van toepassing op beleid waarvoor ten tijde van de inwerkingtreding van deze verordening reeds een inspraakprocedure op grond van die verordening was gestart.</text:p>
                </text:list-item>
              </text:list>
            </text:section>
            <text:section text:name="artikel_id1-3-2-2-4-7" text:style-name="artikel">
              <text:p text:style-name="artikel_kop_titel"><text:span text:style-name="artikel_kop_label">Artikel</text:span> <text:span text:style-name="artikel_kop_nr">14.</text:span> Inwerkingtreding en citeertitel</text:p>
              <text:list text:style-name="id1-3-2-2-4-7-2">
                <text:list-item text:style-override="id1-3-2-2-4-7-2">
                  <text:number>1.</text:number>
                  <text:p text:style-name="al">Deze verordening treedt in werking op de eerste dag na bekendmaking ervan.</text:p>
                </text:list-item>
                <text:list-item text:style-override="id1-3-2-2-4-7-3">
                  <text:number>2.</text:number>
                  <text:p text:style-name="al">Deze verordening wordt aangehaald als: Participatieverordening Gemeente Westerkwarti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anuari 2026.</text:span></text:p>
          </text:section>
          <text:section text:name="ondertekening_id1-3-2-3-2">
            <text:p><text:span text:style-name="functie"/></text:p>
            <text:p><text:span text:style-name="functie">De voorzitter, A. van der Tuuk </text:span></text:p>
          </text:section>
          <text:section text:name="ondertekening_id1-3-2-3-3">
            <text:p><text:span text:style-name="functie"/></text:p>
            <text:p><text:span text:style-name="functie">De griffier, O.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 Definities </text:span>
        </text:p>
          <text:p text:style-name="al">
          <text:span text:style-name="nadrukvet">Beleid </text:span>
        </text:p>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alleen het vaststellen van beleid, maar ook de uitvoering en evaluatie daarvan.</text:p>
          <text:p text:style-name="al"/>
          <text:p text:style-name="al">
          <text:span text:style-name="nadrukvet">Inwonersparticipatie </text:span>
        </text:p>
          <text:p text:style-name="al">In de verordening zijn alle vormen van participatie waarbij de gemeente het initiatief neemt om inwoners en ondernemers bij de voorbereiding, uitvoering of evaluatie van beleid te betrekken, onder het begrip inwonersparticipatie geschaard. Daarmee gelden voor al die vormen van participatie dezelfde spelregels.</text:p>
          <text:p text:style-name="al"/>
          <text:p text:style-name="al">
          <text:span text:style-name="nadrukvet">Maatschappelijke partijen</text:span>
        </text:p>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text:p>
          <text:p text:style-name="al">Sociale ondernemingen, ondernemingen zonder winstoogmerk en ondernemingen die geen winst uitkeren kunnen daar ook onder vallen als zij een lokale binding hebben en lokaal zijn gevestigd. Ondernemers in algemene zin echter niet. Er moet een maatschappelijke component zijn. Er kan bij maatschappelijke partijen onder meer worden gedacht aan lokale verenigingen of stichtingen, woongroepen, buurtpreventieteams, vrijwilligersorganisaties, buurtcomités en inwonerscollectieven.</text:p>
          <text:p text:style-name="al"/>
          <text:p text:style-name="al">
          <text:span text:style-name="nadrukvet">Uitdaagrecht</text:span>
        </text:p>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vet">Artikel 2. Reikwijdte</text:span>
        </text:p>
          <text:p text:style-name="al">Uitgangspunt in de verordening is dat de bestuursorganen binnen de gemeente, elk ten aanzien van hun eigen taken en bevoegdheden, bepalen of inwonersparticipatie plaatsvindt en of het mogelijk is het uitdaagrecht toe te passen. Dit vanzelfsprekend behoudens die gevallen waarin de wet tot participatie of toepassing van het uitdaagrecht verplicht. </text:p>
          <text:p text:style-name="al"/>
          <text:p text:style-name="al">Hier is aan toegevoegd dat bij het vaststellen of wijzigen van bepaalde kerninstrumenten uit de Omgevingswet, te weten de omgevingsvisie, het omgevingsplan en de programma’s, ook zoveel mogelijk de verordening wordt gevolgd. Dit om er geen enkel misverstand over te laten bestaan dat, voor zover de toepassing van de verordening op grond van de Omgevingswet niet uitgesloten of beperkt is (zie de passage over participatie bij omgevingsvergunningen in het algemeen deel van de toelichting), deze verordening leidend is.</text:p>
          <text:p text:style-name="al"/>
          <text:p text:style-name="al">Vervolgens is hier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inwonersparticipatie of toepassing van het uitdaagrecht geen toegevoegde waarde.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inwonersparticipatie of toepassing van het uitdaagrecht wordt afgezien, dan moet dat worden onderbouwd.</text:p>
          <text:p text:style-name="al"/>
          <text:p text:style-name="al">
          <text:span text:style-name="nadrukvet">Hoofdstuk 2 – Inwonersparticipatie</text:span>
        </text:p>
          <text:p text:style-name="al">Dit hoofdstuk heeft alleen betrekking op inwonersparticipatie. Het derde hoofdstuk gaat specifiek op toepassing van het uitdaagrecht in.</text:p>
          <text:p text:style-name="al"/>
          <text:p text:style-name="al">
          <text:span text:style-name="nadrukvet">Artikel 3. Plan voor inwonersparticipatie</text:span>
        </text:p>
          <text:p text:style-name="al">In dit artikel is geregeld dat het bestuursorgaan een plan voor de inwonersparticipatie moet opstellen. Dit zorgt dat er duidelijkheid is over het proces, het doel en de vorm van de participatie. Benadrukt is dat het plan in lijn moet zijn met het door de gemeenteraad vastgestelde participatiebeleid. Verder zijn de elementen opgenomen die in ieder geval in het participatieplan moeten staan. Het plan kan in overleg met inwoners en maatschappelijke partijen worden opgesteld. De vorm van een participatieplan is vrij. Het plan kan onderdeel zijn van een voordracht, projectplan of beleidsstuk, maar ook een losstaand document is mogelijk. Van belang is vooral dat inzichtelijk is waar het participatieplan te vinden is en het duidelijkheid biedt. Verder is geregeld dat het college voor het opstellen van het plan zorgt als het om een bevoegdheid van de gemeenteraad gaat.</text:p>
          <text:p text:style-name="al"/>
          <text:p text:style-name="al">
          <text:span text:style-name="nadrukvet">Artikel 4. Inspraak</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vet">Artikel 5. Eindverslag inwonersparticipatie</text:span>
        </text:p>
          <text:p text:style-name="al">Op grond van dit artikel moet het bestuursorgaan, nadat inwonersparticipatie heeft plaatsgevonden, een eindverslag daarvan opstellen. Dit eindverslag kan worden opgenomen in een losstaand document, maar het kan ook een onderdeel van een voordracht of een passage in een brief zijn. Hierbij is een aantal elementen opgesomd die in elk geval een plaats moeten krijgen in het verslag.</text:p>
          <text:p text:style-name="al"/>
          <text:p text:style-name="al">Verder is geregeld dat het college voor het opstellen van het verslag zorgt als het om een bevoegdheid van de gemeenteraad gaat. Het ligt overigens voor de hand om degenen die hebben deelgenomen aan de inwonersparticipatie het eindverslag toe te sturen. Als dat mogelijk is, kan het verder raadzaam zijn om de deelnemers ook bij het opstellen van het eindverslag te betrekken. Het eindverslag wordt openbaar gemaakt.</text:p>
          <text:p text:style-name="al"/>
          <text:p text:style-name="al">
          <text:span text:style-name="nadrukvet">Hoofdstuk 3 – Uitdaagrecht</text:span>
        </text:p>
          <text:p text:style-name="al">Dit hoofdstuk gaat specifiek over toepassing van het uitdaagrecht. Het tweede hoofdstuk bevat de bepalingen die alleen op inwonersparticipatie zien.</text:p>
          <text:p text:style-name="al"/>
          <text:p text:style-name="al">
          <text:span text:style-name="nadrukvet">Artikel 6. Verzoek om toepassing uitdaagrecht</text:span>
        </text:p>
          <text:p text:style-name="al">Toepassing van het uitdaagrecht begint, ongeacht het bestuursorgaan dat bevoegd is, met een verzoek aan het college. Hiervoor is gekozen zodat het indienen van eenverzoek laagdrempelig is en ook centraal ontvangen wordt. In het verzoek moet in ieder geval de uit te voeren taak omschreven worden, de reden waarom de indiener deze taak wil overnemen en het resultaat dat de indiener met het overnemen van de taak wil bereiken. Ook geeft de indiener inzicht in draagvlak, continuïteit en de wijze van samenwerking met de gemeente. Daarbij levert de indiener ook specifieke informatie aan met betrekking tot de uitvoering van de over te nemen taak. Denk aan informatie over de kosten of andere middelen die daarmee gemoeid zijn.</text:p>
          <text:p text:style-name="al"/>
          <text:p text:style-name="al">Als aanvullende informatie nodig is om op het verzoek om toepassing van het uitdaagrecht te reageren of het verzoek niet compleet is, kan het college deze informatie opvragen. </text:p>
          <text:p text:style-name="al"/>
          <text:p text:style-name="al">
          <text:span text:style-name="nadrukvet">Artikel 7. Beoordeling verzoek toepassing uitdaagrecht</text:span>
        </text:p>
          <text:p text:style-name="al">Het college neemt alle verzoeken om toepassing van het uitdaagrecht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vet">Artikel 8. Uitvoering taak</text:span>
        </text:p>
          <text:p text:style-name="al">Als het verzoek om toepassing van het uitdaagrecht wordt toegewezen, maakt het bestuursorgaan afspraken met de indiener over de uitvoering van de taak en ook welke stappen er volgen als de afspraken niet worden nagekomen. Deze afspraken worden vastgelegd in een schriftelijke overeenkomst. Deze afspraken worden vastgelegd in een schriftelijke overeenkomst.</text:p>
          <text:p text:style-name="al"/>
          <text:p text:style-name="al">
          <text:span text:style-name="nadrukvet">Artikel 9. Participatieparagraaf</text:span>
        </text:p>
          <text:p text:style-name="al">Doel van dit artikel is dat de gemeentebegroting inzichtelijk maakt welke ambities er voor dat begrotingsjaar ten aanzien van participatie zijn en dat het jaarverslag van de gemeente inzichtelijk maakt hoe de participatieprocessen verlopen zijn en wat er dus van de ambities terecht gekomen is.</text:p>
          <text:p text:style-name="al"/>
          <text:p text:style-name="al">In het verlengde daarvan kan de gemeenteraad middels de paragraaf in de gemeentebegroting een budget aan participatie koppelen en middels de paragraaf in het jaarverslag nadere kaders stellen. Dit biedt de gemeenteraad mogelijkheden om op participatie te sturen.</text:p>
          <text:p text:style-name="al"/>
          <text:p text:style-name="al">
          <text:span text:style-name="nadrukvet">Artikel 10. Nadere regels college</text:span>
        </text:p>
          <text:p text:style-name="al">Het college heeft de bevoegdheid om nadere regels vast te stellen en bepaalde artikelen uit de verordening dus nader uit te werken.</text:p>
          <text:p text:style-name="al"/>
          <text:p text:style-name="al">
          <text:span text:style-name="nadrukvet">Artikel 11.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p text:style-name="al"/>
          <text:p text:style-name="al">
          <text:span text:style-name="nadrukvet">Artikel 12. Evaluatie</text:span>
        </text:p>
          <text:p text:style-name="al">De participatieverordening wordt binnen twee jaar na vaststelling geëvalueerd op basis van tot dan toe opgedane ervar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0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0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Sociale zekerheid | Organisatie en beleid</meta:user-defined>
    <meta:user-defined meta:name="DC.source">artikel 149 van de Gemeentewet]|[1.0:c:BWBR0005416&amp;artikel=149&amp;g=2026-03-21</meta:user-defined>
    <meta:user-defined meta:name="DC.source">artikel 150 van de Gemeentewet]|[1.0:c:BWBR0005416&amp;artikel=150&amp;g=2026-03-21</meta:user-defined>
    <meta:user-defined meta:name="DC.source">artikel 2.4 van de Omgevingswet]|[1.0:c:BWBR0037885&amp;artikel=2.4&amp;g=2026-02-18</meta:user-defined>
    <meta:user-defined meta:name="DC.source">artikel 3.4 van de Omgevingswet]|[1.0:c:BWBR0037885&amp;artikel=3.4&amp;g=2026-02-18</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source">artikel 3.1 van de Omgevingswet]|[https://wetten.overheid.nl/jci1.3:c:BWBR0037885&amp;hoofdstuk=3&amp;afdeling=3.1&amp;artikel=3.1&amp;z=2026-06-04&amp;g=2026-06-04</meta:user-defined>
    <meta:user-defined meta:name="DCTERMS.alternative">Participatieverordening Gemeente Westerkwartier 2026</meta:user-defined>
    <dc:language>nl</dc:language>
    <meta:user-defined meta:name="OVERHEIDop.locatietype/OVERHEIDop.gebiedsmarkering">Gemeente</meta:user-defined>
    <meta:user-defined meta:name="DC.title">Participatieverordening gemeente Westerkwartier 2026</meta:user-defined>
    <meta:user-defined meta:name="DCTERMS.W3CDTF/DCTERMS.available">2026-06-23</meta:user-defined>
    <meta:user-defined meta:name="DCTERMS.W3CDTF/OVERHEIDop.jaargang">2026</meta:user-defined>
    <meta:user-defined meta:name="OVERHEIDop.publicationIssue">296000</meta:user-defined>
    <meta:user-defined meta:name="OVERHEIDop.betreftRegeling">CVDR763225_1</meta:user-defined>
    <meta:user-defined meta:name="xs:date/OVERHEIDop.startdatum">2026-06-24</meta:user-defined>
    <meta:user-defined meta:name="OVERHEIDop.GmbID/DC.identifier">gmb-2026-296000</meta:user-defined>
    <meta:user-defined meta:name="OVERHEIDop.versieInformatie"/>
  </office:meta>
</office:document-meta>
</file>