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omzetten van een agrarisch bedrijf naar een zorgboerderij met groepsruimte, recreatief verblijf, een coaching praktijk en een bedrijfswoning aan de  Kanaaldijk 6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5</text:p>
            <text:p text:style-name="common-al">
            <text:span text:style-name="nadrukvet">Locatie:</text:span> Kanaaldijk 6, 8355VH Giethoorn</text:p>
            <text:p text:style-name="common-al">
            <text:span text:style-name="nadrukvet">Zaakomschrijving:</text:span> het omzetten van een agrarisch bedrijf naar een zorgboerderij met groepsruimte, recreatief verblijf, een coaching praktijk en een bedrijfswoning</text:p>
            <text:p text:style-name="common-al">
            <text:span text:style-name="nadrukvet">Zaaknummer:</text:span> Z2025-000119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9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9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6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11910</meta:user-defined>
    <meta:user-defined meta:name="DCTERMS.abstract">het transformeren van een boerderij naar wonen, zakelijk, recreatie, en groepsaccommod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omzetten van een agrarisch bedrijf naar een zorgboerderij met groepsruimte, recreatief verblijf, een coaching praktijk en een bedrijfswoning aan de  Kanaaldijk 6 in Giethoorn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60</meta:user-defined>
    <meta:user-defined meta:name="OVERHEIDop.GmbID/DC.identifier">gmb-2026-2960</meta:user-defined>
    <meta:user-defined meta:name="OVERHEIDop.versieInformatie"/>
  </office:meta>
</office:document-meta>
</file>