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Geesteren, Volmersweg 6: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Geesteren, Volmersweg 6 </text:p>
            <text:p text:style-name="common-al">
            <text:span text:style-name="nadrukvet">Project:</text:span> het kappen van bomen</text:p>
            <text:p text:style-name="common-al">
            <text:span text:style-name="nadrukvet">Verzonden: </text:span>18-12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96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5-001871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Gemeente Tubbergen - verleende omgevingsvergunning Omgevingswet - Geesteren, Volmersweg 6: kappen bom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296</meta:user-defined>
    <meta:user-defined meta:name="OVERHEIDop.GmbID/DC.identifier">gmb-2026-296</meta:user-defined>
    <meta:user-defined meta:name="OVERHEIDop.versieInformatie"/>
  </office:meta>
</office:document-meta>
</file>