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sthuisring (2 parkeervakken Philips Vingboonsstraat + deel trottoir t.h.v. Gasthuisring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ei 2026, geregistreerd onder zaak(nummer) Z2026-00005661, aangaande:</text:p>
            <text:p text:style-name="common-al">Omschrijving/naam: <text:span text:style-name="nadrukvet">Opslaan roerende zaken i.v.m. bouwwerkzaamheden - onderhoud pand</text:span></text:p>
            <text:p text:style-name="common-al">Locatie/adres: <text:span text:style-name="nadrukvet">Gasthuisring (2 parkeervakken Philips Vingboonsstraat + deel trottoir t.h.v. Gasthuisring 34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9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61</meta:user-defined>
    <meta:user-defined meta:name="DCTERMS.abstract">Z2026-00005661 - Opslaan roerende zaken i.v.m. bouwwerkzaamheden - onderhoud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asthuisring (2 parkeervakken Philips Vingboonsstraat + deel trottoir t.h.v. Gasthuisring 34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99</meta:user-defined>
    <meta:user-defined meta:name="OVERHEIDop.GmbID/DC.identifier">gmb-2026-295999</meta:user-defined>
    <meta:user-defined meta:name="OVERHEIDop.versieInformatie"/>
  </office:meta>
</office:document-meta>
</file>