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tichting Bibliocen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text:p>
            <text:p text:style-name="common-al">
            <text:span text:style-name="nadrukvet">
              <text:span text:style-name="nadrukondlijn">Aanleiding</text:span>
            </text:span>
          </text:p>
            <text:p text:style-name="common-al">De gemeente Maasgouw is voornemens om voor het jaar 2027 subsidie te verlenen aan stichting bibliocenter voor de uitvoering van de openbare bibliotheekvoorziening in de gemeente Maasgouw. De subsidie bedraagt maximaal € 405.000-. De daadwerkelijke subsidieverlening vindt plaats onder het voorbehoud dat de gemeenteraad bij de vaststelling van de begroting 2027 de daarvoor benodigde middelen beschikbaar stelt.</text:p>
            <text:p text:style-name="common-al">Op grond van de Wet stelsel openbare bibliotheekvoorzieningen (Wsob) zijn gemeentebesturen verantwoordelijk voor het in stand houden van het netwerk van openbare bibliotheekvoorzieningen (art. 6 lid 1 Wsob). Gemeentebesturen bevorderen dat een door hen gesubsidieerde of in stand gehouden openbare bibliotheekvoorziening voldoet aan de verplichtingen bedoeld in artikel 8 Wsob (art. 6 lid 3 Wsob), waaronder: </text:p>
            <text:list text:style-name="id1-3-2-1-1-5">
              <text:list-item text:style-override="id1-3-2-1-1-5-1">
                <text:number>•</text:number>
                <text:p text:style-name="al">het gebruik maken van een gezamenlijke catalogus van beschikbare werken; </text:p>
              </text:list-item>
              <text:list-item text:style-override="id1-3-2-1-1-5-2">
                <text:number>•</text:number>
                <text:p text:style-name="al">het ondersteunen van onderwijs; </text:p>
              </text:list-item>
              <text:list-item text:style-override="id1-3-2-1-1-5-3">
                <text:number>•</text:number>
                <text:p text:style-name="al">het deelnemen aan het interbibliothecair leenverkeer; </text:p>
              </text:list-item>
            </text:list>
            <text:p text:style-name="common-al">Het landelijk bibliotheeknetwerk is opgebouwd uit 131 bibliotheekorganisaties (peiljaar 2024), waarbij het grondgebied van elke Nederlandse gemeente is toegedeeld aan één bibliotheekorganisatie. Het verzorgingsgebied van Bibliocenter omvat de gemeenten Leudal, Maasgouw, Nederweert en Weert. </text:p>
            <text:p text:style-name="common-al">
            <text:span text:style-name="nadrukvet">
              <text:span text:style-name="nadrukondlijn">Voornemen tot directe subsidieverlening</text:span>
            </text:span>
          </text:p>
            <text:p text:style-name="common-al">Het college van burgemeester en wethouders is voornemens om voor 2027 bovengenoemde subsidie te verlenen aan Stichting Bibliocenter. </text:p>
            <text:p text:style-name="common-al">
            <text:span text:style-name="nadrukvet">
              <text:span text:style-name="nadrukondlijn">Motivering</text:span>
            </text:span>
          </text:p>
            <text:p text:style-name="common-al">Op grond van objectieve, toetsbare en redelijke criteria is beoordeeld of er andere serieuze gegadigden zijn voor deze subsidie. Uit die beoordeling blijkt dat redelijkerwijs alleen Stichting Bibliocenter aan de gestelde vereisten voldoet. </text:p>
            <text:p text:style-name="common-al">De gehanteerde criteria zijn:</text:p>
            <text:p text:style-name="common-al">
            <text:span text:style-name="nadrukvet">
              <text:span text:style-name="nadrukcur">Criterium 1 — Wettelijke inbedding in het landelijk bibliotheeknetwerk</text:span>
            </text:span>
          </text:p>
            <text:p text:style-name="common-al">De subsidieontvanger moet als deelnemer zijn opgenomen in het landelijk netwerk van openbare bibliotheekvoorzieningen als bedoeld in de Wsob en moet voldoen aan de wettelijke verplichtingen van artikel 8 Wsob, waaronder deelname aan de gezamenlijke catalogus, het interbibliothecair leenverkeer en de ondersteuning van onderwijs. </text:p>
            <text:p text:style-name="common-al">
            <text:span text:style-name="nadrukcur">Bibliocenter voldoet aan dit criterium. Bibliocenter is als deelnemer opgenomen in het landelijk bibliotheeknetwerk en voldoet aan de verplichtingen van artikel 8 Wsob. </text:span>
          </text:p>
            <text:p text:style-name="common-al">
            <text:span text:style-name="nadrukcur">Bibliocenter is gecertificeerd binnen het landelijke bibliotheekstelsel; deze certificering wordt periodiek (eens per vier jaar) uitgevoerd om de kwaliteit en continuïteit van de dienstverlening te waarborgen. Daarnaast beschikt Bibliocenter over de status van Culturele ANBI (Algemeen Nut Beogende Instelling</text:span>
          </text:p>
            <text:p text:style-name="common-al">
            <text:span text:style-name="nadrukcur">Bibliocenter maakt als openbare bibliotheekorganisatie deel uit van het landelijke netwerk van openbare bibliotheken, dat onder regie van de Koninklijke Bibliotheek (KB) functioneert conform de Wet stelsel openbare bibliotheekvoorzieningen.</text:span>
          </text:p>
            <text:p text:style-name="common-al">
            <text:span text:style-name="nadrukvet">
              <text:span text:style-name="nadrukcur">Criterium 2 — Aangewezen verzorgingsgebied voor de gemeente Maasgouw</text:span>
            </text:span>
          </text:p>
            <text:p text:style-name="common-al">De subsidieontvanger moet het door het landelijk netwerk aangewezen verzorgingsgebied bedienen waartoe de gemeente Maasgouw behoort. </text:p>
            <text:p text:style-name="common-al">
            <text:span text:style-name="nadrukcur">Bibliocenter voldoet aan dit criterium. Het verzorgingsgebied van Bibliocenter omvat de gemeenten Leudal, Maasgouw, Nederweert en Weert. Geen andere bibliotheekorganisatie heeft de gemeente Maasgouw in haar verzorgingsgebied. De systematiek van het landelijk netwerk sluit uit dat meerdere bibliotheekorganisaties in hetzelfde verzorgingsgebied opereren. </text:span>
          </text:p>
            <text:p text:style-name="common-al">
            <text:span text:style-name="nadrukvet">
              <text:span text:style-name="nadrukcur">Criterium 3 — Lokale aanwezigheid en fysieke infrastructuur</text:span>
            </text:span>
          </text:p>
            <text:p text:style-name="common-al">De subsidieontvanger moet beschikken over fysieke bibliotheekvestigingen in de gemeente Maasgouw welke laagdrempelig en goed toegankelijk zijn voor inwoners. De vestiging bevindt zich bij voorkeur in of nabij scholen, wijkcentra/ dorpshuizen, zorg- of welzijnsvoorzieningen. </text:p>
            <text:p text:style-name="common-al">
            <text:span text:style-name="nadrukcur">Bibliocenter voldoet aan dit criterium. Bibliocenter exploiteert meerdere vestigingen in de gemeente Maasgouw, waaronder bibliotheeklocaties De Spil in Maasbracht, Sportparklaan in Heel en Jeugdbibliotheek de Hoeksteen in Maasbracht. De actuele openingstijden verschillen per vestiging en worden via de website van Bibliocenter beschikbaar gesteld. </text:span>
          </text:p>
            <text:p text:style-name="common-al">
            <text:span text:style-name="nadrukcur">Daarnaast exploiteert Bibliocenter vestigingen in verschillende basisscholen in de gemeente Maasgouw: St. Martinus in Beegden, De Maasparel in Stevensweert, De Koningsspil in Thorn, St. Medardus in Wessem en ’T Beerke in Maasbracht.</text:span>
          </text:p>
            <text:p text:style-name="common-al">
            <text:span text:style-name="nadrukvet">
              <text:span text:style-name="nadrukcur">Criterium 4 — Aansluiting op het landelijk bibliotheeksysteem en de digitale infrastructuur</text:span>
            </text:span>
          </text:p>
            <text:p text:style-name="common-al">De subsidieontvanger moet aangesloten zijn op het landelijk bibliotheeksysteem en de bijbehorende digitale infrastructuur, waaronder de gezamenlijke catalogus en het digitale platform. </text:p>
            <text:p text:style-name="common-al">
            <text:span text:style-name="nadrukcur">Bibliocenter voldoet aan dit criterium. Bibliocenter is aangesloten op het landelijk bibliotheeksysteem en neemt deel aan de implementatie en training voor het nieuwe landelijke systeem.</text:span>
          </text:p>
            <text:p text:style-name="common-al">
            <text:span text:style-name="nadrukvet">
              <text:span text:style-name="nadrukcur">Criterium 5 — Bewezen staat van dienst in aanvullende maatschappelijke taken</text:span>
            </text:span>
          </text:p>
            <text:p text:style-name="common-al">De subsidieontvanger moet aantoonbare ervaring hebben met het uitvoeren van activiteiten op het gebied van ter beschikking stellen van kennis en informatie; bieden van mogelijkheden tot ontwikkeling en educatie; bevorderen van lezen en het laten kennismaken met literatuur; organiseren van ontmoeting en debat; en laten kennis maken met kunst en cultuur. </text:p>
            <text:p text:style-name="common-al">
            <text:span text:style-name="nadrukcur">Bibliocenter voldoet aan dit criterium. Bibliocenter verzorgt structureel activiteiten op het gebied van kennis- en informatievoorziening, educatie en ontwikkeling, leesbevordering en kennismaking met literatuur, ontmoeting en maatschappelijke participatie, alsmede culturele programmering. Zo biedt Bibliocenter cursussen en ondersteuning op het gebied van digitale vaardigheden, taal en educatie, stelt het een brede collectie van boeken en digitale media beschikbaar en organiseert het activiteiten zoals lezingen, workshops en bijeenkomsten. Daarnaast fungeert de bibliotheek als laagdrempelige ontmoetingsplek waar inwoners elkaar kunnen treffen, kennis kunnen delen en deelnemen aan maatschappelijke en culturele activiteiten</text:span>
          </text:p>
            <text:p text:style-name="common-al">
            <text:span text:style-name="nadrukvet">
              <text:span text:style-name="nadrukcur">Criterium 6 — Continuïteit van dienstverlening</text:span>
            </text:span>
          </text:p>
            <text:p text:style-name="common-al">De subsidieontvanger moet in staat zijn de dienstverlening per 1 januari 2027 zonder onderbreking voort te zetten, met inbegrip van bestaande samenwerkingsrelaties met scholen, maatschappelijke partners en vrijwilligersnetwerken. </text:p>
            <text:p text:style-name="common-al">
            <text:span text:style-name="nadrukcur">Bibliocenter voldoet aan dit criterium. Bibliocenter verzorgt reeds 18 jaar de openbare bibliotheekvoorziening in de gemeente Maasgouw en heeft duurzame samenwerkingsrelaties opgebouwd met alle basisscholen in gemeente Maasgouw, Wel.kom Maasgouw, Stichting Cultuurperron, De Zorggroep, Springstof Maasgouw, Centrum Jeugd en Gezin Midden-Limburg, Sociaal Wijkteam Maasgouw, Algemeen Maatschappelijk Werk Midden-Limburg, het consultatiebureau, kinderopvanglocaties in Maasgouw en een structurele samenwerking ‘Boekstart’ in de Kinderopvang. Een wisseling van bibliotheekorganisatie zou leiden tot verlies van deze opgebouwde relaties en een onderbreking van het bestaande aanbod die niet in het belang is van de inwoners van Maasgouw. </text:span>
          </text:p>
            <text:p text:style-name="common-al">
            <text:span text:style-name="nadrukvet">
              <text:span text:style-name="nadrukondlijn">Conclusie</text:span>
            </text:span>
          </text:p>
            <text:p text:style-name="common-al">Op basis van bovenstaande objectieve, toetsbare en redelijke criteria is vastgesteld dat uitsluitend Stichting Bibliocenter aan alle vereisten voldoet. De wettelijke structuur van het landelijk bibliotheeknetwerk, de gebiedsverdeling en de verplichtingen uit de Wsob maken dat geen andere partij in staat is, of binnen een redelijke termijn in staat zal zijn, om de openbare bibliotheekvoorziening in de gemeente Maasgouw te verzorgen. Stichting Bibliocenter is daarmee de enige serieuze gegadigde. </text:p>
            <text:p text:style-name="common-al">
            <text:span text:style-name="nadrukvet">
              <text:span text:style-name="nadrukondlijn">Rechtsgrond en jurisprudentie </text:span>
            </text:span>
          </text:p>
            <text:p text:style-name="common-al"> 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
              <text:span text:style-name="nadrukondlijn">Reageren op dit voornemen</text:span>
            </text:span>
          </text:p>
            <text:p text:style-name="common-al">Als u of uw organisatie denkt in aanmerking te kunnen komen voor deze subsidie en aan alle hierboven genoemde criteria voldoet, of indien u meent dat de genoemde criteria niet objectief, toetsbaar en redelijk zijn, kunt u dit uiterlijk op 23 augustus 2026 schriftelijk en gemotiveerd kenbaar maken bij het college van burgemeester en wethouders van de gemeente Maasgouw, Postbus 7000, 6050 AA Maasbracht of per e-mail aan <text:a xlink:href="mailto:info@gemeentemaasgouw.nl" xlink:type="simple"><text:span text:style-name="nadrukondlijn">info@gemeentemaasgouw.nl</text:span></text:a>. </text:p>
            <text:p text:style-name="common-al">Uw reactie bevat in elk geval:</text:p>
            <text:list text:style-name="id1-3-2-1-1-40">
              <text:list-item text:style-override="id1-3-2-1-1-40-1">
                <text:number>•</text:number>
                <text:p text:style-name="al">uw contactgegevens: naam, organisatie, adres, e-mailadres en telefoonnummer;</text:p>
              </text:list-item>
              <text:list-item text:style-override="id1-3-2-1-1-40-2">
                <text:number>•</text:number>
                <text:p text:style-name="al">dagtekening;</text:p>
              </text:list-item>
              <text:list-item text:style-override="id1-3-2-1-1-40-3">
                <text:number>•</text:number>
                <text:p text:style-name="al">onderwerp: ‘Reactie bekendmaking voornemen subsidieverlening aan Buddyzorg Limburg;</text:p>
              </text:list-item>
              <text:list-item text:style-override="id1-3-2-1-1-40-4">
                <text:number>•</text:number>
                <text:p text:style-name="al">onderbouwing van uw standpunt;</text:p>
              </text:list-item>
              <text:list-item text:style-override="id1-3-2-1-1-40-5">
                <text:number>•</text:number>
                <text:p text:style-name="al">ondertekening.</text:p>
              </text:list-item>
            </text:list>
            <text:p text:style-name="common-al">Een reactie na deze termijn wordt niet in behandeling genomen.</text:p>
            <text:p text:style-name="last-al">Na ontvang van uw reactie zal het college beoordeling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59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Stichting Bibliocenter</meta:user-defined>
    <meta:user-defined meta:name="DCTERMS.W3CDTF/DCTERMS.available">2026-06-25</meta:user-defined>
    <meta:user-defined meta:name="DCTERMS.W3CDTF/OVERHEIDop.jaargang">2026</meta:user-defined>
    <meta:user-defined meta:name="OVERHEIDop.publicationIssue">295993</meta:user-defined>
    <meta:user-defined meta:name="OVERHEIDop.GmbID/DC.identifier">gmb-2026-295993</meta:user-defined>
    <meta:user-defined meta:name="OVERHEIDop.versieInformatie"/>
  </office:meta>
</office:document-meta>
</file>