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20 7671GX Vriezenveen, stucen van de voorgevel, Bouwactiviteit (omgevingsplan), verzonden op 18-06-2026, zaaknummer TR-Z2026-001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Linthorstlaan 20 7671GX Vriezenveen</text:p>
            <text:p text:style-name="common-al">
            <text:span text:style-name="nadrukvet">Project:</text:span> stucen van de voorgevel</text:p>
            <text:p text:style-name="common-al">
            <text:span text:style-name="nadrukvet">Ingekomen:</text:span> 09-05-2026</text:p>
            <text:p text:style-name="common-al">
            <text:span text:style-name="nadrukvet">Verzonden: </text:span>18-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9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044</meta:user-defined>
    <meta:user-defined meta:name="DCTERMS.abstract">stucen van de voorgevel</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Linthorstlaan 20 7671GX Vriezenveen, stucen van de voorgevel, Bouwactiviteit (omgevingsplan), verzonden op 18-06-2026, zaaknummer TR-Z2026-001044</meta:user-defined>
    <meta:user-defined meta:name="DCTERMS.W3CDTF/DCTERMS.available">2026-06-24</meta:user-defined>
    <meta:user-defined meta:name="DCTERMS.W3CDTF/OVERHEIDop.jaargang">2026</meta:user-defined>
    <meta:user-defined meta:name="OVERHEIDop.publicationIssue">295988</meta:user-defined>
    <meta:user-defined meta:name="OVERHEIDop.GmbID/DC.identifier">gmb-2026-295988</meta:user-defined>
    <meta:user-defined meta:name="OVERHEIDop.versieInformatie"/>
  </office:meta>
</office:document-meta>
</file>