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oggeveenstraat 43, 2518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 (MELDING) en parkeerplaatsterras (vergunning), het plaatsen van twee jaarterras aan de gevel en een terras tegenover de gevel op de locatie Roggeveenstraat 43 op de locatie Roggeveenstraat 43, 2518 TK 's-Gravenhage </text:p>
            <text:p text:style-name="common-al">
            
          </text:p>
            <text:p text:style-name="common-al">Ons kenmerk: VTH2026-49914</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veenstraat 43, 2518 TK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het terras tegenover de gevel (parkeerplaatsterras).</text:p>
            <text:p text:style-name="common-al">
            
          </text:p>
            <text:p text:style-name="common-al">De vergunning bestaat uit het volgende:</text:p>
            <text:p text:style-name="common-al">•	Locatie: Roggeveenstraat 43</text:p>
            <text:p text:style-name="common-al">•	Oppervlakte: 12 m2. Deze is verdeeld over een lengte van 6 meter langs de gevel gerekend. En een diepte/breedte van 2 meter. </text:p>
            <text:p text:style-name="common-al">•	Plaatsen van afscheidingen: Ja</text:p>
            <text:p text:style-name="common-al">•	Plaatsen van parasols: Nee</text:p>
            <text:p text:style-name="common-al">•	Ingangsdatum: de vergunning geldt voor 5 jaar. Vanaf 17 juni 2026 tot en met 17 juni 2031.  </text:p>
            <text:p text:style-name="common-al">•	U mag het parkeerplaatsterras de komende 5 jaar plaatsen in de periode van 1 maart tot en met 31 oktober.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25 maart 2026 voor advies voorgelegd aan onderstaande partijen.</text:p>
            <text:p text:style-name="common-al">
            
          </text:p>
            <text:p text:style-name="common-al">Advies wegbeheerder van het stadsdeel Centrum</text:p>
            <text:p text:style-name="common-al">In het advies van 31 maart 2026 adviseert de wegbeheerder akkoord onder voorwaarden vanuit het oogpunt van hinder voor de omgeving en/of een inbreuk op het doelmatig onderhoud en beheer van de weg.</text:p>
            <text:p text:style-name="common-al">
            
          </text:p>
            <text:p text:style-name="common-al">Advies ACOR</text:p>
            <text:p text:style-name="common-al">In het advies van 28 mei 2026 adviseert de ACOR positief over het plaatsen van een terras tegenover de gevel (parkeerplaatsterras) op locatie Roggeveenstraat 143 vanuit het oogpunt van het uiterlijk aanzien van de openbare ruimte.</text:p>
            <text:p text:style-name="common-al">
            
          </text:p>
            <text:p text:style-name="common-al">Advies VOV</text:p>
            <text:p text:style-name="common-al">In het advies van 28 mei 2026 adviseert het VOV positief over het plaatsen van een terras tegenover de gevel (parkeerplaatsterras) op locatie Roggeveenstraat 143 vanuit het oogpunt van de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91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Het parkeerplaatsterras mag geen hinder opleveren voor het legen van de naastgelegen ORAC's.</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9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914</meta:user-defined>
    <meta:user-defined meta:name="DCTERMS.abstract">Gevel (MELDING) en parkeerplaatsterras (vergunning), het plaatsen van twee jaarterras aan de gevel en een terras tegenover de gevel op de locatie Roggeveenstraat 43</meta:user-defined>
    <dc:language>nl</dc:language>
    <meta:user-defined meta:name="OVERHEIDop.locatietype/OVERHEIDop.gebiedsmarkering">Punt</meta:user-defined>
    <meta:user-defined meta:name="DC.title">APV Vergunning - Besluiten, Roggeveenstraat 43, 2518 TK 's-Gravenhage</meta:user-defined>
    <meta:user-defined meta:name="DCTERMS.W3CDTF/DCTERMS.available">2026-06-22</meta:user-defined>
    <meta:user-defined meta:name="DCTERMS.W3CDTF/OVERHEIDop.jaargang">2026</meta:user-defined>
    <meta:user-defined meta:name="OVERHEIDop.publicationIssue">295987</meta:user-defined>
    <meta:user-defined meta:name="OVERHEIDop.GmbID/DC.identifier">gmb-2026-295987</meta:user-defined>
    <meta:user-defined meta:name="OVERHEIDop.versieInformatie"/>
  </office:meta>
</office:document-meta>
</file>