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en verduurzamen van de bestaande woning, Tuinstraat 7a, 5856CG Wellerlooi</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en verduurzamen van de bestaande woning aan Tuinstraat 7a, 5856CG Wellerlooi</text:p>
            <text:p text:style-name="common-al"/>
            <text:p text:style-name="common-al">De Gemeente Bergen (L) heeft een omgevingsvergunning verleend (verzonden op 18 juni 2026). Hiermee wordt toestemming gegeven voor het verbouwen en verduurzamen van de bestaande woning aan Tuinstraat 7a, 5856CG Wellerlooi.</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95986</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6</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86</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20</meta:user-defined>
    <meta:user-defined meta:name="DCTERMS.abstract">Betreft: Beschikking op aanvraag voor het  verbouwen en verduurzamen van de bestaande woning op locatie Tuinstraat 7a, 5856CG Wellerlooi</meta:user-defined>
    <dc:language>nl</dc:language>
    <meta:user-defined meta:name="OVERHEIDop.locatietype/OVERHEIDop.gebiedsmarkering">Vlak</meta:user-defined>
    <meta:user-defined meta:name="DC.title">Besluit op Omgevingsvergunning regulier voor het  verbouwen en verduurzamen van de bestaande woning, Tuinstraat 7a, 5856CG Wellerlooi</meta:user-defined>
    <meta:user-defined meta:name="DCTERMS.W3CDTF/DCTERMS.available">2026-06-22</meta:user-defined>
    <meta:user-defined meta:name="DCTERMS.W3CDTF/OVERHEIDop.jaargang">2026</meta:user-defined>
    <meta:user-defined meta:name="OVERHEIDop.publicationIssue">295986</meta:user-defined>
    <meta:user-defined meta:name="OVERHEIDop.GmbID/DC.identifier">gmb-2026-295986</meta:user-defined>
    <meta:user-defined meta:name="OVERHEIDop.versieInformatie"/>
  </office:meta>
</office:document-meta>
</file>