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- en schilderwerk, Papengracht 6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268</text:p>
            <text:p text:style-name="common-al">
            <text:span text:style-name="nadrukvet">Ingekomen:</text:span> 18-06-2026 10:14</text:p>
            <text:p text:style-name="common-al">
            <text:span text:style-name="nadrukvet">Locatie:</text:span> Papengracht 6 2311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268" xlink:type="simple">publicatiesomgevingsvergunningen@leiden.nl</text:a> de volgende gegevens:</text:p>
            <text:p text:style-name="common-al">-het kenmerk van de aanvraag: Z/26/40042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268</meta:user-defined>
    <meta:user-defined meta:name="DCTERMS.abstract">renovatie dak- en schild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k- en schilderwerk, Papengracht 6 2311TW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15_Samenvatting 000|exb-2026-21792</meta:user-defined>
    <meta:user-defined meta:name="OVERHEIDop.publicationIssue">295985</meta:user-defined>
    <meta:user-defined meta:name="OVERHEIDop.GmbID/DC.identifier">gmb-2026-295985</meta:user-defined>
    <meta:user-defined meta:name="OVERHEIDop.versieInformatie"/>
  </office:meta>
</office:document-meta>
</file>