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Meidam 4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oor LTC Kruiningen op het adres Meidam 4A in Kruiningen op 7 augustus 2026 van 18:00 uur tot 01:00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598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8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8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Meidam 4A in Kruining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984</meta:user-defined>
    <meta:user-defined meta:name="OVERHEIDop.GmbID/DC.identifier">gmb-2026-295984</meta:user-defined>
    <meta:user-defined meta:name="OVERHEIDop.versieInformatie"/>
  </office:meta>
</office:document-meta>
</file>