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siusstraat 58-3 1091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</text:p>
            <text:p text:style-name="common-al">Zaakadres: Blasiusstraat 58-3 1091CV Amsterdam</text:p>
            <text:p text:style-name="common-al">Datum ontvangst: 05-06-2026</text:p>
            <text:p text:style-name="common-al">Zaaknummer: Z2026-024718</text:p>
            <text:p text:style-name="common-al">DSO-nummer: 20260605019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9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4718</meta:user-defined>
    <meta:user-defined meta:name="DCTERMS.abstract">realiseren van een dakopbouw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siusstraat 58-3 1091CV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80</meta:user-defined>
    <meta:user-defined meta:name="OVERHEIDop.GmbID/DC.identifier">gmb-2026-295980</meta:user-defined>
    <meta:user-defined meta:name="OVERHEIDop.versieInformatie"/>
  </office:meta>
</office:document-meta>
</file>