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aafwerkzaamheden dieper dan 40 cm nabij Oud Hoenderhoekseweg 10, Geervliet, Verzoeklocatie 20260121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aafwerkzaamheden dieper dan 40 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89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78981</meta:user-defined>
    <meta:user-defined meta:name="DCTERMS.abstract">Graafwerkzaamheden dieper dan 40 c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aafwerkzaamheden dieper dan 40 cm nabij Oud Hoenderhoekseweg 10, Geervliet, Verzoeklocatie 2026012100170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98</meta:user-defined>
    <meta:user-defined meta:name="OVERHEIDop.GmbID/DC.identifier">gmb-2026-29598</meta:user-defined>
    <meta:user-defined meta:name="OVERHEIDop.versieInformatie"/>
  </office:meta>
</office:document-meta>
</file>