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Ruyterlaan, Doorn, Evenementenvergunning straatfeest op 28 augustus (RX2026-00001503, 1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Ruyterlaan, Doorn, Evenementenvergunning straatfeest op 28 augustus (RX2026-00001503, 16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9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503</meta:user-defined>
    <meta:user-defined meta:name="DCTERMS.abstract">de Ruyterlaan, Doorn, Evenementenvergunning straatfeest op 28 augustus (RX2026-00001503, 16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Ruyterlaan, Doorn, Evenementenvergunning straatfeest op 28 augustus (RX2026-00001503, 16 juni 2026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79</meta:user-defined>
    <meta:user-defined meta:name="OVERHEIDop.GmbID/DC.identifier">gmb-2026-295979</meta:user-defined>
    <meta:user-defined meta:name="OVERHEIDop.versieInformatie"/>
  </office:meta>
</office:document-meta>
</file>