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BV Don Bosc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 </text:p>
            <text:p text:style-name="common-al">
            <text:span text:style-name="nadrukvet">
              <text:span text:style-name="nadrukcur">Aanleiding</text:span>
            </text:span>
          </text:p>
            <text:p text:style-name="common-al">Het college van burgemeester en wethouders van de gemeente Maasgouw is voornemens om voor 2027 een begrotingssubsidie van € 95.000 waarvan €75.000 voor de exploitatie en €20.000 voor de inventaris te verlenen aan BV Don Bosco voor de uitvoering van: </text:p>
            <text:list text:style-name="id1-3-2-1-1-4">
              <text:list-item text:style-override="id1-3-2-1-1-4-1">
                <text:number>•</text:number>
                <text:p text:style-name="al">het exploiteren en beheren van CC Don Bosco te Heel; </text:p>
              </text:list-item>
              <text:list-item text:style-override="id1-3-2-1-1-4-2">
                <text:number>•</text:number>
                <text:p text:style-name="al">het beschikbaar stellen van de maatschappelijk en culturele functies van CC Don Bosco; </text:p>
              </text:list-item>
              <text:list-item text:style-override="id1-3-2-1-1-4-3">
                <text:number>•</text:number>
                <text:p text:style-name="al">het faciliteren van sociaal-culturele activiteiten, verenigingen en gemeenschapsfuncties; </text:p>
              </text:list-item>
              <text:list-item text:style-override="id1-3-2-1-1-4-4">
                <text:number>•</text:number>
                <text:p text:style-name="al">het waarborgen van de continuïteit van de maatschappelijke voorziening binnen de kern. </text:p>
              </text:list-item>
            </text:list>
            <text:p text:style-name="common-al">Deze activiteiten dragen bij aan de gemeentelijke doelstellingen op het gebied van maatschappelijke voorzieningen, leefbaarheid, ontmoeting en sociaal-culturele participatie. </text:p>
            <text:p text:style-name="common-al">De daadwerkelijke subsidieverlening vindt plaats onder het voorbehoud dat de gemeenteraad bij de vaststelling van de begroting 2027 de daarvoor benodigde middelen beschikbaar stelt.</text:p>
            <text:p text:style-name="common-al">
            <text:span text:style-name="nadrukvet">
              <text:span text:style-name="nadrukcur">Voornemen tot directe subsidieverlening</text:span>
            </text:span>
          </text:p>
            <text:p text:style-name="common-al">Het college van burgemeester en wethouders is voornemens om voor het jaar 2027 deze subsidie rechtstreeks te verlenen aan BV Don Bosco. </text:p>
            <text:p text:style-name="common-al">
            <text:span text:style-name="nadrukvet">
              <text:span text:style-name="nadrukcur">Motivering</text:span>
            </text:span>
          </text:p>
            <text:p text:style-name="common-al">Het college heeft beoordeeld of voor deze voorgenomen subsidieverlening sprake is van meerdere serieuze gegadigden. Daarbij is uitgegaan van het volgende objectieve, toetsbare en redelijke criterium, </text:p>
            <text:p text:style-name="common-al">
            <text:span text:style-name="nadrukvet">Criterium:</text:span>
          </text:p>
            <text:p text:style-name="common-al">
            <text:span text:style-name="nadrukvet"> De subsidieontvanger moet beschikken over de juridische en feitelijke positie die noodzakelijk is om de bestaande maatschappelijke voorziening Cultureel Centrum Don Bosco gedurende het subsidiejaar te exploiteren.</text:span>
          </text:p>
            <text:p text:style-name="common-al">De subsidie heeft betrekking op de exploitatie van de bestaande maatschappelijke voorziening Cultureel Centrum Don Bosco. Voor de uitvoering van de gesubsidieerde activiteiten is het noodzakelijk dat de subsidieontvanger gedurende het subsidiejaar kan beschikken over de accommodatie waarin deze voorziening is gevestigd en de daarmee samenhangende exploitatie kan verzorgen.</text:p>
            <text:p text:style-name="common-al">
            <text:span text:style-name="nadrukvet">Motivering</text:span>: </text:p>
            <text:p text:style-name="common-al">BV Don Bosco beschikt over een recht van opstal op de accommodatie waarin Cultureel Centrum Don Bosco is gevestigd. Dit recht is voor onbepaalde tijd gevestigd. In de opstalakte is bovendien bepaald dat het gebouw primair dient te worden gebruikt als gemeenschapshuis voor de inwoners van de gemeente.</text:p>
            <text:p text:style-name="common-al">Daarnaast heeft BV Don Bosco blijkens haar statuten specifiek tot doel het beheer en de exploitatie van Cultureel Centrum Don Bosco. De aandelen in BV Don Bosco worden gehouden door Stichting Cultureel Centrum Heel, die blijkens haar statutaire doelstelling activiteiten ondersteunt die het sociale en culturele leven binnen de plaatselijke gemeenschap bevorderen. De exploitatie van de maatschappelijke voorziening is daarmee duurzaam ingebed in een bestaande juridische en organisatorische structuur.</text:p>
            <text:p text:style-name="common-al">Uit de hiervoor beschreven omstandigheden volgt dat BV Don Bosco als opstalgerechtigde over de accommodatie kan beschikken en deze overeenkomstig haar statutaire doelstelling kan beheren en exploiteren. Daarmee beschikt BV Don Bosco over de positie die noodzakelijk is om de gesubsidieerde activiteiten uit te voeren. Andere partijen beschikken niet over een vergelijkbare positie ten aanzien van deze bestaande maatschappelijke voorziening.</text:p>
            <text:p text:style-name="common-al">De gemeente kan derden niet in een vergelijkbare juridische positie brengen ten aanzien van deze bestaande maatschappelijke voorziening, nu die positie voortvloeit uit de bestaande privaatrechtelijke rechtsverhoudingen.</text:p>
            <text:p text:style-name="common-al">
            <text:span text:style-name="nadrukvet">Conclusie</text:span>
          </text:p>
            <text:p text:style-name="common-al">Het college is op grond van vorenstaand objectief, toetsbaar en redelijk criterium van oordeel dat redelijkerwijs slechts één serieuze gegadigde voor deze subsidieverlening bestaat. Het college is daarom voornemens de begrotingssubsidie voor het jaar 2027 rechtstreeks te verlenen aan BV Don Bosco.</text:p>
            <text:p text:style-name="common-al">
            <text:span text:style-name="nadrukvet">Rechtsgrond en jurisprudentie</text:span>
          </text:p>
            <text:p text:style-name="common-al"> 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 </text:p>
            <text:p text:style-name="common-al">
            <text:span text:style-name="nadrukvet">
              <text:span text:style-name="nadrukcur">Reageren op dit voornemen</text:span>
            </text:span>
          </text:p>
            <text:p text:style-name="common-al">Als u of uw organisatie denkt in aanmerking te kunnen komen voor deze subsidie en aan alle hierboven genoemde criteria voldoet, of indien u meent dat de genoemde criteria niet objectief, toetsbaar en redelijk zijn, kunt u dit uiterlijk op 23 augustus 2026 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elk geval: </text:p>
            <text:list text:style-name="id1-3-2-1-1-26">
              <text:list-item text:style-override="id1-3-2-1-1-26-1">
                <text:number>•</text:number>
                <text:p text:style-name="al">uw contactgegevens: naam, organisatie, adres, e-mailadres en telefoonnummer; </text:p>
              </text:list-item>
              <text:list-item text:style-override="id1-3-2-1-1-26-2">
                <text:number>•</text:number>
                <text:p text:style-name="al">dagtekening; </text:p>
              </text:list-item>
              <text:list-item text:style-override="id1-3-2-1-1-26-3">
                <text:number>•</text:number>
                <text:p text:style-name="al">onderwerp: ‘Reactie bekendmaking voornemen subsidieverlening aan BV Don Bosco’; </text:p>
              </text:list-item>
              <text:list-item text:style-override="id1-3-2-1-1-26-4">
                <text:number>•</text:number>
                <text:p text:style-name="al">onderbouwing van uw standpunt; </text:p>
              </text:list-item>
              <text:list-item text:style-override="id1-3-2-1-1-26-5">
                <text:number>•</text:number>
                <text:p text:style-name="al">ondertekening. </text:p>
              </text:list-item>
            </text:list>
            <text:p text:style-name="common-al">Een reactie na deze termijn wordt niet in behandeling genomen. </text:p>
            <text:p text:style-name="last-al">Na ontvangst van uw reactie zal het college beoordelen of er aanleiding is om het voornemen te her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59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BV Don Bosco</meta:user-defined>
    <meta:user-defined meta:name="DCTERMS.W3CDTF/DCTERMS.available">2026-06-25</meta:user-defined>
    <meta:user-defined meta:name="DCTERMS.W3CDTF/OVERHEIDop.jaargang">2026</meta:user-defined>
    <meta:user-defined meta:name="OVERHEIDop.publicationIssue">295978</meta:user-defined>
    <meta:user-defined meta:name="OVERHEIDop.GmbID/DC.identifier">gmb-2026-295978</meta:user-defined>
    <meta:user-defined meta:name="OVERHEIDop.versieInformatie"/>
  </office:meta>
</office:document-meta>
</file>