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uitgebreide procedure, Patroonsweg 10A t/m 10K, 3892 D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6een besluit genomen op de aanvraag met zaaknummer 00500000101213 voor het bouwen van 10 zorgstudio's op locatie Patroonsweg 10A t/m 10K, 3892 D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Er zijn zienswijzen ingediend over de ontwerpvergunning. De omgevingsvergunning is ten opzichte van de</text:p>
            <text:p text:style-name="common-al">ontwerpvergunning gewijzig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bij het Publiekscentrum vanaf woensdag 24 juni 2026. Hiervoor kunt u een afspraak maken bij het Publiekscentrum tijdens openingstijden. Daarnaast kunnen de stukken digitaal opgevraagd worden via zeewolde.nl/contact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dit besluit kan beroep worden ingesteld bij de rechtbank Midden Nederland, Postbus 16005, 3500 DA Utrecht, wanneer u:</text:p>
            <text:list text:style-name="id1-3-2-1-1-15">
              <text:list-item text:style-override="id1-3-2-1-1-15-1">
                <text:number>•</text:number>
                <text:p text:style-name="al">Belanghebbende bent</text:p>
              </text:list-item>
              <text:list-item text:style-override="id1-3-2-1-1-15-2">
                <text:number>•</text:number>
                <text:p text:style-name="al">Tijdig een zienswijze naar voren heeft gebracht over het ontwerpbesluit of aantoont dat u hiertoe redelijkerwijs </text:p>
              </text:list-item>
            </text:list>
            <text:p text:style-name="common-al">		   niet in staat bent geweest</text:p>
            <text:p text:style-name="common-al">
            
          </text:p>
            <text:p text:style-name="common-al">De termijn waarbinnen beroep kan worden ingesteld bedraagt 6 weken en vangt aan op donderdag 25 juni 2026. </text:p>
            <text:p text:style-name="common-al">
            
          </text:p>
            <text:p text:style-name="common-al">In het beroepschrift moet u motiveren waarom u het niet eens bent met het besluit en moet u het ondertekenen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Het project kan dus worden uitgevoerd. Als u dat wilt voorkomen, kunt u bij de voorzieningenrechter van de rechtbank Midden Nederland vragen om een voorlopige voorziening. U moet dan een kopie van het beroepschrift meesturen. </text:p>
            <text:p text:style-name="common-al">
            
          </text:p>
            <text:p text:style-name="common-al">U kunt ook digitaal het beroep- en verzoekschrift indienen bij deze rechtbank. Daarvoor moet u wel beschikken over een elektronische handtekening (DigiD). Kijk op de <text:a xlink:href="http://www.rechtspraak.nl/" xlink:type="simple">www.rechtspraak.nl</text:a> voor de precieze voorwaarden. </text:p>
            <text:p text:style-name="common-al">
            
          </text:p>
            <text:p text:style-name="common-al">
            <text:span text:style-name="nadrukvet">Griffierecht</text:span>
          </text:p>
            <text:p text:style-name="last-al">Voor de behandeling van een beroepschrift en/of verzoek om voorlopige voorziening moet u griffierecht betalen. De griffie van de rechtbank informeert u over de hoogte van dit bedrag en manier van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9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1213</meta:user-defined>
    <meta:user-defined meta:name="DCTERMS.abstract">het bouwen van 10 zorgstudio's</meta:user-defined>
    <dc:language>nl</dc:language>
    <meta:user-defined meta:name="DC.title">besluit aanvraag omgevingsvergunning, uitgebreide procedure, Patroonsweg 10A t/m 10K, 3892 DB Zeewolde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791</meta:user-defined>
    <meta:user-defined meta:name="OVERHEIDop.publicationIssue">295976</meta:user-defined>
    <meta:user-defined meta:name="OVERHEIDop.GmbID/DC.identifier">gmb-2026-295976</meta:user-defined>
    <meta:user-defined meta:name="OVERHEIDop.versieInformatie"/>
  </office:meta>
</office:document-meta>
</file>