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.h.v. van Ghentlaan 3-13, Doorn, Ontheffing plaatsen voorwerpen  (i.v.m. renovatiewerkzaamheden 28 woningen) voor de periode van 17 augustus t/m 2 oktober (RX2026-00001497, 16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.h.v. van Ghentlaan 3-13, Doorn, Ontheffing plaatsen voorwerpen (i.v.m. renovatiewerkzaamheden 28 woningen) voor de periode van 17 augustus t/m 2 oktober (RX2026-00001497, 16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597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7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7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497</meta:user-defined>
    <meta:user-defined meta:name="DCTERMS.abstract">t.h.v. van Ghentlaan 3-13, Doorn, Ontheffing plaatsen voorwerpen (i.v.m. renovatiewerkzaamheden 28 woningen) voor de periode van 17 augustus t/m 2 oktober (RX2026-00001497, 16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.h.v. van Ghentlaan 3-13, Doorn, Ontheffing plaatsen voorwerpen  (i.v.m. renovatiewerkzaamheden 28 woningen) voor de periode van 17 augustus t/m 2 oktober (RX2026-00001497, 16 juni 2026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74</meta:user-defined>
    <meta:user-defined meta:name="OVERHEIDop.GmbID/DC.identifier">gmb-2026-295974</meta:user-defined>
    <meta:user-defined meta:name="OVERHEIDop.versieInformatie"/>
  </office:meta>
</office:document-meta>
</file>