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eversplaats 1, 2511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cidentele standplaats van 10 m², Het plaatsen van een incidentele standplaats van 26-11-2026 t/m 28-11-2026, ter hoogte van locatie Weversplaats 1 op de locatie Weversplaats 1, 2511 PA 's-Gravenhage </text:p>
            <text:p text:style-name="common-al">
            
          </text:p>
            <text:p text:style-name="common-al">Ons kenmerk: VTH2026-55676</text:p>
            <text:p text:style-name="common-al">
            
          </text:p>
            <text:p text:style-name="common-al">Categorie: Standplaatsvergunning: Af en toe (incidentele) standplaat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versplaats 1, 2511 P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06-2026</text:p>
            <text:p text:style-name="common-al">
            
          </text:p>
            <text:p text:style-name="common-al">Ons besluit: u krijgt een vergunning.</text:p>
            <text:p text:style-name="common-al">De adviserende partij heeft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:</text:p>
            <text:p text:style-name="common-al">•	Object: incidentele standplaats voor de verkoop van stroopwafels.</text:p>
            <text:p text:style-name="common-al">•	Afmetingen standplaats: 4 meter lang en 2,5 meter breed/diep (totale oppervlakte 10 m²). </text:p>
            <text:p text:style-name="common-al">•	Locatie: Weversplaats 1.</text:p>
            <text:p text:style-name="common-al">
            
          </text:p>
            <text:p text:style-name="common-al">In bijlage 1 leest u waaraan uw aanvraag is getoetst.</text:p>
            <text:p text:style-name="common-al">
            
          </text:p>
            <text:p text:style-name="common-al">Houd u met uw standplaats aan de voorwaarden.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
            
          </text:p>
            <text:p text:style-name="common-al">[geanonimiseerd]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
            
          </text:p>
            <text:p text:style-name="common-al">•	Artikel 5 lid 1 en 5 van de Verordening straathandel Den Haag 2017 d.d. 19 september 2023 (RIS315964).</text:p>
            <text:p text:style-name="common-al">
            
          </text:p>
            <text:p text:style-name="common-al">Nieuwe bepaling voor incidentele standplaatsen </text:p>
            <text:p text:style-name="common-al">•	Voor incidentele standplaatsen is bepaald dat een aanvrager gedurende een kalenderjaar hoogstens drie keer een vergunning kan aanvragen voor een periode van maximaal drie opeenvolgende dagen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8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2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u zich houden?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Tenzij toestemming is gegeven voor gebruik door een ander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•	Volg aanwijzingen van de politie en ambtenaren van de Dienst Stadsbeheer direct op. </text:p>
            <text:p text:style-name="common-al">•	Zorg voor een vrije doorgang van de calamiteitenroute. En een vrije doorgang naar de strandtenten en de naastgelegen kiosk. </text:p>
            <text:p text:style-name="common-al">•	Laat de standplaats elke dag leeg achter. En laat geen spullen achter op de locatie/boulevard.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9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676</meta:user-defined>
    <meta:user-defined meta:name="DCTERMS.abstract">Incidentele standplaats van 10 m², Het plaatsen van een incidentele standplaats van 26-11-2026 t/m 28-11-2026, ter hoogte van locatie Weversplaats 1</meta:user-defined>
    <dc:language>nl</dc:language>
    <meta:user-defined meta:name="OVERHEIDop.locatietype/OVERHEIDop.gebiedsmarkering">Vlak</meta:user-defined>
    <meta:user-defined meta:name="DC.title">APV Vergunning - Besluiten, Weversplaats 1, 2511 PA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70</meta:user-defined>
    <meta:user-defined meta:name="OVERHEIDop.GmbID/DC.identifier">gmb-2026-295970</meta:user-defined>
    <meta:user-defined meta:name="OVERHEIDop.versieInformatie"/>
  </office:meta>
</office:document-meta>
</file>