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Driebergen-Rijsenburg, Ontheffing art. 35 Alcoholwet Speelweek Driebergen op 21, 25 en 28 augustus (RX2026-00001509, 17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Driebergen-Rijsenburg, Ontheffing art. 35 Alcoholwet Speelweek Driebergen op 21, 25 en 28 augustus (RX2026-00001509, 17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96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509</meta:user-defined>
    <meta:user-defined meta:name="DCTERMS.abstract">Seminarieterrein, Driebergen-Rijsenburg, Ontheffing art. 35 Alcoholwet Speelweek Driebergen op 21, 25 en 28 augustus (RX2026-00001509, 17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Driebergen-Rijsenburg, Ontheffing art. 35 Alcoholwet Speelweek Driebergen op 21, 25 en 28 augustus (RX2026-00001509, 17 juni 2026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65</meta:user-defined>
    <meta:user-defined meta:name="OVERHEIDop.GmbID/DC.identifier">gmb-2026-295965</meta:user-defined>
    <meta:user-defined meta:name="OVERHEIDop.versieInformatie"/>
  </office:meta>
</office:document-meta>
</file>