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ulianaweg - Nassaulaan, Doorn, Evenementenvergunning buurtfeest Julianaweg &amp; Nassaulaan (RX2026-00001490, 15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Julianaweg - Nassaulaan, Doorn, Evenementenvergunning buurtfeest Julianaweg &amp; Nassaulaan (RX2026-00001490, 15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596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490</meta:user-defined>
    <meta:user-defined meta:name="DCTERMS.abstract">Julianaweg - Nassaulaan, Doorn, Evenementenvergunning buurtfeest Julianaweg &amp; Nassaulaan (RX2026-00001490, 15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ulianaweg - Nassaulaan, Doorn, Evenementenvergunning buurtfeest Julianaweg &amp; Nassaulaan (RX2026-00001490, 15 juni 2026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62</meta:user-defined>
    <meta:user-defined meta:name="OVERHEIDop.GmbID/DC.identifier">gmb-2026-295962</meta:user-defined>
    <meta:user-defined meta:name="OVERHEIDop.versieInformatie"/>
  </office:meta>
</office:document-meta>
</file>