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Oirschotsedijk 7 Haghorst realiseren aanbouw met pla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realiseren van een aanbouw met een plat dak via een reguliere procedure Oirschotsedijk 7, 5089 NA Haghorst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Oirschotsedijk 7, 5089 NA Haghorst </text:p>
            <text:p text:style-name="common-al">
            
          </text:p>
            <text:p text:style-name="common-al">
            <text:span text:style-name="nadrukvet">Verzenddatum: 17 juni 2026</text:span>
          </text:p>
            <text:p text:style-name="common-al"/>
            <text:p text:style-name="common-al">
            <text:span text:style-name="nadrukvet">Kenmerk:</text:span> 1028608</text:p>
            <text:p text:style-name="common-al">
            
          </text:p>
            <text:p text:style-name="common-al">
            <text:span text:style-name="nadrukvet">Aangevraagde activiteiten:</text:span> Afwijken van de regels va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Er is een BOPA verleend voor het realiseren van een aanbouw met een plat dak. Een plat dak met een hoek van 0<text:span text:style-name="sup">0</text:span> is volgens het omgevingsplan (bestemmingsplan Buitengebied) niet zonder meer toegestaa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
            
          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30 juli 202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9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08</meta:user-defined>
    <dc:language>nl</dc:language>
    <meta:user-defined meta:name="DC.title">BOPA Oirschotsedijk 7 Haghorst realiseren aanbouw met plat dak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787</meta:user-defined>
    <meta:user-defined meta:name="OVERHEIDop.publicationIssue">295958</meta:user-defined>
    <meta:user-defined meta:name="OVERHEIDop.GmbID/DC.identifier">gmb-2026-295958</meta:user-defined>
    <meta:user-defined meta:name="OVERHEIDop.versieInformatie"/>
  </office:meta>
</office:document-meta>
</file>