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orpsstraat 29, 3941JK Doorn, Exploitatievergunning - Spott (RX2026-00000237, 15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orpsstraat 29, 3941JK Doorn, Exploitatievergunning - Spott (RX2026-00000237, 15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95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5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5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6-00000237</meta:user-defined>
    <meta:user-defined meta:name="DCTERMS.abstract">Dorpsstraat 29, 3941JK Doorn, Exploitatievergunning - Spott (RX2026-00000237, 15 juni 2026)</meta:user-defined>
    <dc:language>nl</dc:language>
    <meta:user-defined meta:name="OVERHEIDop.locatietype/OVERHEIDop.gebiedsmarkering">Punt</meta:user-defined>
    <meta:user-defined meta:name="DC.title">Gemeente Utrechtse Heuvelrug, verleende vergunning APV/Bijzondere wetten - Dorpsstraat 29, 3941JK Doorn, Exploitatievergunning - Spott (RX2026-00000237, 15 juni 2026)</meta:user-defined>
    <meta:user-defined meta:name="DCTERMS.W3CDTF/DCTERMS.available">2026-06-22</meta:user-defined>
    <meta:user-defined meta:name="DCTERMS.W3CDTF/OVERHEIDop.jaargang">2026</meta:user-defined>
    <meta:user-defined meta:name="OVERHEIDop.publicationIssue">295956</meta:user-defined>
    <meta:user-defined meta:name="OVERHEIDop.GmbID/DC.identifier">gmb-2026-295956</meta:user-defined>
    <meta:user-defined meta:name="OVERHEIDop.versieInformatie"/>
  </office:meta>
</office:document-meta>
</file>