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lachtofferhulp Ned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 </text:p>
            <text:p text:style-name="common-al">
            <text:span text:style-name="nadrukvet">Aanleiding</text:span>
          </text:p>
            <text:p text:style-name="common-al">De gemeente Maasgouw is voornemens om voor het jaar 2027 een begrotingssubsidie van € 10.119,00 te verlenen aan Slachtofferhulp Nederland voor het bieden van gratis emotionele, praktische en juridische ondersteuning aan slachtoffers, nabestaanden en getuigen van misdrijven, verkeersongevallen en calamiteiten in de gemeente Maasgouw. </text:p>
            <text:p text:style-name="common-al">Slachtofferhulp Nederland wordt mede gefinancierd door het Rijk. De onderhavige gemeentelijke subsidie vormt een aanvulling hierop ten behoeve van de lokale dienstverlening aan inwoners van de gemeente Maasgouw.   </text:p>
            <text:p text:style-name="common-al">De daadwerkelijke subsidieverlening vindt plaats onder het voorbehoud dat de gemeenteraad bij de vaststelling van de begroting 2027 de daarvoor benodigde middelen beschikbaar stelt.</text:p>
            <text:p text:style-name="common-al">
            <text:span text:style-name="nadrukvet">Voornemen tot directe subsidieverlening</text:span>
          </text:p>
            <text:p text:style-name="common-al">Het college van burgemeester en wethouders is voornemens om voor 2027 deze subsidie rechtstreeks te verlenen aan Slachtofferhulp Nederland. </text:p>
            <text:p text:style-name="common-al">
            <text:span text:style-name="nadrukvet">Motivering</text:span>
          </text:p>
            <text:p text:style-name="common-al">Op grond van objectieve, toetsbare en redelijke criteria is beoordeeld of er andere serieuze gegadigden zijn. Uit die beoordeling blijkt dat redelijkerwijs alleen Slachtofferhulp Nederland aan de gestelde vereisten voldoet. </text:p>
            <text:p text:style-name="common-al">De gehanteerde criteria zijn: </text:p>
            <text:p text:style-name="common-al">
            <text:span text:style-name="nadrukvet">
              <text:span text:style-name="nadrukcur">Criterium 1 — Integrale slachtofferhulpverlening</text:span>
            </text:span>
          </text:p>
            <text:p text:style-name="common-al">De subsidieontvanger moet in staat zijn om binnen één organisatie het volledige spectrum van slachtofferhulp te bieden: emotionele ondersteuning, praktische hulp én juridische begeleiding aan slachtoffers, nabestaanden en getuigen van misdrijven, verkeersongevallen en calamiteiten. </text:p>
            <text:p text:style-name="common-al">
            <text:span text:style-name="nadrukcur">Slachtofferhulp Nederland voldoet aan dit criterium. De organisatie is de enige landelijk opererende organisatie die het volledige spectrum van slachtofferhulp in samenhang aanbiedt. Hoewel er partijen bestaan die zich richten op deelgebieden van slachtofferhulp, is er geen andere organisatie die de integrale dienstverlening — emotioneel, praktisch én juridisch — voor alle typen slachtoffers binnen één organisatie kan leveren. </text:span>
          </text:p>
            <text:p text:style-name="common-al">
            <text:span text:style-name="nadrukvet">
              <text:span text:style-name="nadrukcur">Criterium 2 — Landelijke dekking met lokale beschikbaarheid</text:span>
            </text:span>
          </text:p>
            <text:p text:style-name="common-al">De subsidieontvanger moet beschikken over een landelijk dekkend netwerk met lokale of regionale beschikbaarheid, zodat inwoners van de gemeente Maasgouw laagdrempelig toegang hebben tot de dienstverlening. </text:p>
            <text:p text:style-name="common-al">
            <text:span text:style-name="nadrukcur">Slachtofferhulp Nederland voldoet aan dit criterium. De organisatie beschikt over een landelijk netwerk met regionale vestigingen en is bereikbaar voor inwoners van de gemeente Maasgouw via het district Limburg, met gesprekslocaties in Zuid- en Midden-Limburg (op afspraak). Daarnaast is Slachtofferhulp Nederland telefonisch bereikbaar via het nummer 0900 – 0101 of vanuit het buitenland via +31 88 746 00 00 (bereikbaar van maandag tot en met vrijdag van 08:00 tot 20:00 uur en op zaterdag van 10:00 tot 17:00 uur). Zij bieden digitale bereikbaarheid via de website www.slachtofferhulp.nl, waar (anonieme) chat mogelijk is, via e-mail (info@slachtofferhulp.nl) en verschillende socialmediakanalen.</text:span>
          </text:p>
            <text:p text:style-name="common-al">
            <text:span text:style-name="nadrukcur">Voor de gemeente Maasgouw laat het bereik zien dat in 2025 in totaal 278 slachtoffers zich hebben aangemeld bij Slachtofferhulp Nederland. Voor 2027 wordt een lichte stijging verwacht naar 280 aangemelde slachtoffers. Het aantal contactmomenten met slachtoffers volgt dezelfde lijn, met 278 contacten in 2025 en een prognose van 280 in 2027. In 2025 zijn in totaal 5.110 online en persoonlijke diensten geleverd aan inwoners van Maasgouw. Voor 2027 wordt een prognose gemaakt van 4.417 diensten. </text:span>
          </text:p>
            <text:p text:style-name="common-al">
            <text:span text:style-name="nadrukvet">
              <text:span text:style-name="nadrukcur">Criterium 3 — Samenwerking met justitiële en hulpverleningsketen</text:span>
            </text:span>
          </text:p>
            <text:p text:style-name="common-al">De subsidieontvanger moet structureel samenwerken met politie, het Openbaar Ministerie, de rechtspraak en andere ketenpartners, zodat slachtoffers vroegtijdig en adequaat worden doorgeleid naar de juiste ondersteuning. </text:p>
            <text:p text:style-name="common-al">
            <text:span text:style-name="nadrukcur">Slachtofferhulp Nederland voldoet aan dit criterium. De organisatie heeft formele samenwerkingsrelaties met politie, OM, rechtbanken en Slachtofferloket. </text:span>
          </text:p>
            <text:p text:style-name="common-al">
            <text:span text:style-name="nadrukvet">Criterium 4 — Kosteloos en laagdrempelig aanbod</text:span>
          </text:p>
            <text:p text:style-name="common-al">De subsidieontvanger moet de dienstverlening gratis aanbieden aan alle slachtoffers, nabestaanden en getuigen, ongeacht het type delict of incident. </text:p>
            <text:p text:style-name="common-al">
            <text:span text:style-name="nadrukcur">Slachtofferhulp Nederland voldoet aan dit criterium. De volledige dienstverlening is gratis en toegankelijk voor iedereen, zonder verwijzing of indicatie. </text:span>
          </text:p>
            <text:p text:style-name="common-al">
            <text:span text:style-name="nadrukvet">Conclusie</text:span>
          </text:p>
            <text:p text:style-name="common-al">Op basis van bovenstaande objectieve, toetsbare en redelijke criteria is vastgesteld dat uitsluitend Slachtofferhulp Nederland aan alle vereisten voldoet. De unieke combinatie van integrale dienstverlening, landelijke dekking met lokale beschikbaarheid en structurele inbedding in de justitiële keten maakt dat geen andere partij deze activiteiten in samenhang kan verrichten. Slachtofferhulp Nederland is daarmee de enige serieuze gegadigde. </text:p>
            <text:p text:style-name="common-al">
            <text:span text:style-name="nadrukvet">Rechtsgrond en jurisprudentie </text:span>
          </text:p>
            <text:p text:style-name="common-al"> 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elk geval:</text:p>
            <text:list text:style-name="id1-3-2-1-1-31">
              <text:list-item text:style-override="id1-3-2-1-1-31-1">
                <text:number>•</text:number>
                <text:p text:style-name="al">uw contactgegevens: naam, organisatie, adres, e-mailadres en telefoonnummer;</text:p>
              </text:list-item>
              <text:list-item text:style-override="id1-3-2-1-1-31-2">
                <text:number>•</text:number>
                <text:p text:style-name="al">dagtekening;</text:p>
              </text:list-item>
              <text:list-item text:style-override="id1-3-2-1-1-31-3">
                <text:number>•</text:number>
                <text:p text:style-name="al">onderwerp: ‘Reactie bekendmaking voornemen subsidieverlening aan Buddyzorg Limburg;</text:p>
              </text:list-item>
              <text:list-item text:style-override="id1-3-2-1-1-31-4">
                <text:number>•</text:number>
                <text:p text:style-name="al">onderbouwing van uw standpunt;</text:p>
              </text:list-item>
              <text:list-item text:style-override="id1-3-2-1-1-31-5">
                <text:number>•</text:number>
                <text:p text:style-name="al">ondertekening.</text:p>
              </text:list-item>
            </text:list>
            <text:p text:style-name="common-al">Een reactie na deze termijn wordt niet in behandeling genomen.</text:p>
            <text:p text:style-name="last-al">Na ontvang van uw reactie zal het college beoordeling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59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lachtofferhulp Nederland</meta:user-defined>
    <meta:user-defined meta:name="DCTERMS.W3CDTF/DCTERMS.available">2026-06-25</meta:user-defined>
    <meta:user-defined meta:name="DCTERMS.W3CDTF/OVERHEIDop.jaargang">2026</meta:user-defined>
    <meta:user-defined meta:name="OVERHEIDop.publicationIssue">295955</meta:user-defined>
    <meta:user-defined meta:name="OVERHEIDop.GmbID/DC.identifier">gmb-2026-295955</meta:user-defined>
    <meta:user-defined meta:name="OVERHEIDop.versieInformatie"/>
  </office:meta>
</office:document-meta>
</file>