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ingetrokken, het kappen van drie bomen, Nassaulaan 51, 5111 X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ingetrokken voor het kappen van drie bomen op het adres Nassaulaan 51, 5111 XD Baarle-Nassau Verzenddatum besluit  (113726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595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2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ingetrokken, het kappen van drie bomen, Nassaulaan 51, 5111 XD Baarle-Nassau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54</meta:user-defined>
    <meta:user-defined meta:name="OVERHEIDop.GmbID/DC.identifier">gmb-2026-295954</meta:user-defined>
    <meta:user-defined meta:name="OVERHEIDop.versieInformatie"/>
  </office:meta>
</office:document-meta>
</file>