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feest ter gelegenheid van een verjaardag</text:p>
            <text:p text:style-name="common-al">Locatie: Schopperskamp 11, Aalten</text:p>
            <text:p text:style-name="common-al">Datum/periode: op 27 juni 2026 van 20.3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95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verjaardag, Aa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953</meta:user-defined>
    <meta:user-defined meta:name="OVERHEIDop.GmbID/DC.identifier">gmb-2026-295953</meta:user-defined>
    <meta:user-defined meta:name="OVERHEIDop.versieInformatie"/>
  </office:meta>
</office:document-meta>
</file>