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verbouwen van een leegstaand pand naar 19 appartementen aan Wilhelminalaan 7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verbouwen van een leegstaand pand naar 19 appartementen aan Wilhelminalaan 71 5541CT Reusel. Het kenmerk van de gemeente voor deze zaak is 166758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1-2026 10: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898</meta:user-defined>
    <meta:user-defined meta:name="DCTERMS.abstract">afwijken van regels in het omgevingsplan voor het verbouwen van een leegstaand pand naar 19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verbouwen van een leegstaand pand naar 19 appartementen aan Wilhelminalaan 71 5541CT Reusel</meta:user-defined>
    <meta:user-defined meta:name="DCTERMS.W3CDTF/DCTERMS.available">2026-01-23</meta:user-defined>
    <meta:user-defined meta:name="DCTERMS.W3CDTF/OVERHEIDop.jaargang">2026</meta:user-defined>
    <meta:user-defined meta:name="OVERHEIDop.publicationIssue">29595</meta:user-defined>
    <meta:user-defined meta:name="OVERHEIDop.GmbID/DC.identifier">gmb-2026-29595</meta:user-defined>
    <meta:user-defined meta:name="OVERHEIDop.versieInformatie"/>
  </office:meta>
</office:document-meta>
</file>