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Fosfaatweg 48, Amsterdam - Bouwen kool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koolfilterinstallatie.</text:p>
            <text:p text:style-name="common-al">Aanvrager: ICL Fertilizers Europe CV</text:p>
            <text:p text:style-name="common-al">Zaaknummer: OD2026-0038959</text:p>
            <text:p text:style-name="common-al">DSO nummer: 2026060301606</text:p>
            <text:p text:style-name="common-al">Ontvangstdatum aanvraag: 17-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9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959</meta:user-defined>
    <meta:user-defined meta:name="DCTERMS.abstract">M20231139 ICL aanvraag koolfilterinstallatie 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Fosfaatweg 48, Amsterdam - Bouwen koolfilterinstallatie</meta:user-defined>
    <meta:user-defined meta:name="DCTERMS.W3CDTF/DCTERMS.available">2026-06-22</meta:user-defined>
    <meta:user-defined meta:name="DCTERMS.W3CDTF/OVERHEIDop.jaargang">2026</meta:user-defined>
    <meta:user-defined meta:name="OVERHEIDop.publicationIssue">295949</meta:user-defined>
    <meta:user-defined meta:name="OVERHEIDop.GmbID/DC.identifier">gmb-2026-295949</meta:user-defined>
    <meta:user-defined meta:name="OVERHEIDop.versieInformatie"/>
  </office:meta>
</office:document-meta>
</file>