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zelfstandige bewoning / tijdelijke kamerverhuur, Park de Kotten 210, 7522 E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7 juni 2026 hebben wij een aanvraag ontvangen voor Onzelfstandige bewoning / tijdelijke kamerverhuur op de locatie Park de Kotten 210, 7522 EL Enschede. De aanvraag is geregistreerd onder zaaknummer 0153Z2606-059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9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98</meta:user-defined>
    <dc:language>nl</dc:language>
    <meta:user-defined meta:name="OVERHEIDop.locatietype/OVERHEIDop.gebiedsmarkering">Punt</meta:user-defined>
    <meta:user-defined meta:name="DC.title">Kennisgeving ontvangst aanvraag Onzelfstandige bewoning / tijdelijke kamerverhuur, Park de Kotten 210, 7522 EL Enschede</meta:user-defined>
    <meta:user-defined meta:name="DCTERMS.W3CDTF/DCTERMS.available">2026-07-01</meta:user-defined>
    <meta:user-defined meta:name="DCTERMS.W3CDTF/OVERHEIDop.jaargang">2026</meta:user-defined>
    <meta:user-defined meta:name="OVERHEIDop.publicationIssue">295946</meta:user-defined>
    <meta:user-defined meta:name="OVERHEIDop.GmbID/DC.identifier">gmb-2026-295946</meta:user-defined>
    <meta:user-defined meta:name="OVERHEIDop.versieInformatie"/>
  </office:meta>
</office:document-meta>
</file>