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Meidam 4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langer aanhouden van de verlichting ten behoeve van een tennistoernooi van 3 augustus 2026 tot en met 8 augustus 2026 van 21:00 uur tot 01:00 uur door LTC Kruiningen op het adres Meidam 4A in Kruiningen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594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Meidam 4A in Kruinin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45</meta:user-defined>
    <meta:user-defined meta:name="OVERHEIDop.GmbID/DC.identifier">gmb-2026-295945</meta:user-defined>
    <meta:user-defined meta:name="OVERHEIDop.versieInformatie"/>
  </office:meta>
</office:document-meta>
</file>