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golfplaten van een ligboxenstal en melkkamer op de locatie Vaassenseweg 52, 7397NM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uni 2026</text:p>
            <text:p text:style-name="common-al">Kenmerk: Z2026-0000114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594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4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4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46</meta:user-defined>
    <meta:user-defined meta:name="DCTERMS.abstract">Vaassenseweg 52, 7397NM Nijbroek</meta:user-defined>
    <dc:language>nl</dc:language>
    <meta:user-defined meta:name="OVERHEIDop.locatietype/OVERHEIDop.gebiedsmarkering">Punt</meta:user-defined>
    <meta:user-defined meta:name="DC.title">Sloopmelding voor het verwijderen van asbesthoudende golfplaten van een ligboxenstal en melkkamer op de locatie Vaassenseweg 52, 7397NM Nijbroe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944</meta:user-defined>
    <meta:user-defined meta:name="OVERHEIDop.GmbID/DC.identifier">gmb-2026-295944</meta:user-defined>
    <meta:user-defined meta:name="OVERHEIDop.versieInformatie"/>
  </office:meta>
</office:document-meta>
</file>