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Van Wulvenhof 13, 3972VL Driebergen-Rijsenburg, Ontheffing plaatsen kampeermiddelen voor onbepaalde tijd (RX2026-00000958, 18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8 weken verlengen voor de volgende aanvraag:</text:p>
            <text:p text:style-name="common-al">Van Wulvenhof 13, 3972VL Driebergen-Rijsenburg, Ontheffing plaatsen kampeermiddelen voor onbepaalde tijd (RX2026-00000958, 18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594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4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94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0958</meta:user-defined>
    <meta:user-defined meta:name="DCTERMS.abstract">Van Wulvenhof 13, 3972VL Driebergen-Rijsenburg, Ontheffing plaatsen kampeermiddelen voor onbepaalde tijd (RX2026-00000958, 18 juni 2026)</meta:user-defined>
    <dc:language>nl</dc:language>
    <meta:user-defined meta:name="OVERHEIDop.locatietype/OVERHEIDop.gebiedsmarkering">Punt</meta:user-defined>
    <meta:user-defined meta:name="DC.title">Gemeente Utrechtse Heuvelrug, verlenging beslistermijn APV/Bijzondere wetten - Van Wulvenhof 13, 3972VL Driebergen-Rijsenburg, Ontheffing plaatsen kampeermiddelen voor onbepaalde tijd (RX2026-00000958, 18 juni 2026)</meta:user-defined>
    <meta:user-defined meta:name="DCTERMS.W3CDTF/DCTERMS.available">2026-06-22</meta:user-defined>
    <meta:user-defined meta:name="DCTERMS.W3CDTF/OVERHEIDop.jaargang">2026</meta:user-defined>
    <meta:user-defined meta:name="OVERHEIDop.publicationIssue">295943</meta:user-defined>
    <meta:user-defined meta:name="OVERHEIDop.GmbID/DC.identifier">gmb-2026-295943</meta:user-defined>
    <meta:user-defined meta:name="OVERHEIDop.versieInformatie"/>
  </office:meta>
</office:document-meta>
</file>