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rivéfeest met livemuziek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et Karpermeer</text:p>
            <text:p text:style-name="common-al">Activiteit: privéfeest met livemuziek</text:p>
            <text:p text:style-name="common-al">Locatie: Haartseweg 2A, Aalten</text:p>
            <text:p text:style-name="common-al">Datum/periode: op 11 juli 2026 van 19.00 tot 0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9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privéfeest met livemuziek, Aa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40</meta:user-defined>
    <meta:user-defined meta:name="OVERHEIDop.GmbID/DC.identifier">gmb-2026-295940</meta:user-defined>
    <meta:user-defined meta:name="OVERHEIDop.versieInformatie"/>
  </office:meta>
</office:document-meta>
</file>