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rivéfeest met DJ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et Karpermeer</text:p>
            <text:p text:style-name="common-al">Activiteit: privéfeest met DJ</text:p>
            <text:p text:style-name="common-al">Locatie: Haartseweg 2A, Aalten</text:p>
            <text:p text:style-name="common-al">Datum/periode: op 10 juli 2026 van 18.00 tot 0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593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DC.title">Gemeente Aalten - apv melding privéfeest met DJ, Aa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934</meta:user-defined>
    <meta:user-defined meta:name="OVERHEIDop.GmbID/DC.identifier">gmb-2026-295934</meta:user-defined>
    <meta:user-defined meta:name="OVERHEIDop.versieInformatie"/>
  </office:meta>
</office:document-meta>
</file>