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definitief onderkomen voor de pontschippers, Wyns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realiseren van een definitief onderkomen voor de pontschippers, Wyns, Wyns</text:p>
            <text:p text:style-name="common-al">Zaaknummer: TZ2026-001561</text:p>
            <text:p text:style-name="common-al">Zaakadres: Wyns, Wyns</text:p>
            <text:p text:style-name="common-al">Omschrijving: het realiseren van een definitief onderkomen voor de pontschippers</text:p>
            <text:p text:style-name="common-al">Datum ontvangst: 18-06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593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3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3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561</meta:user-defined>
    <meta:user-defined meta:name="DCTERMS.abstract">het realiseren van een definitief onderkomen voor de pontschipp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realiseren van een definitief onderkomen voor de pontschippers, Wyns, Wyns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5933</meta:user-defined>
    <meta:user-defined meta:name="OVERHEIDop.GmbID/DC.identifier">gmb-2026-295933</meta:user-defined>
    <meta:user-defined meta:name="OVERHEIDop.versieInformatie"/>
  </office:meta>
</office:document-meta>
</file>