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amilieweeken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amilieweekend</text:p>
            <text:p text:style-name="common-al">Locatie: Pasopweg 2A, Aalten</text:p>
            <text:p text:style-name="common-al">Datum/periode: van 16 juli 18.15 tot 19 juli 18.1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amilieweekend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32</meta:user-defined>
    <meta:user-defined meta:name="OVERHEIDop.GmbID/DC.identifier">gmb-2026-295932</meta:user-defined>
    <meta:user-defined meta:name="OVERHEIDop.versieInformatie"/>
  </office:meta>
</office:document-meta>
</file>