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Stimuleringsproject Friese rassen en gew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6 juni 2026 is de volgende melding binnengekomen:</text:p>
            <text:p text:style-name="last-al">Eastermar, Mearkas, Skûlenboargerwei 5, opening besloten stimuleringsproject Friese Rassen en Gewassen op 5 september 2026 van 13.00 uur tot 18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592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2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2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6-001566</meta:user-defined>
    <meta:user-defined meta:name="DCTERMS.abstract">Stimuleringsproject Friese rassen en gewassen</meta:user-defined>
    <dc:language>nl</dc:language>
    <meta:user-defined meta:name="OVERHEIDop.locatietype/OVERHEIDop.gebiedsmarkering">Punt</meta:user-defined>
    <meta:user-defined meta:name="DC.title">Gemeente Tytsjerksteradiel - melding Stimuleringsproject Friese rassen en gewass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929</meta:user-defined>
    <meta:user-defined meta:name="OVERHEIDop.GmbID/DC.identifier">gmb-2026-295929</meta:user-defined>
    <meta:user-defined meta:name="OVERHEIDop.versieInformatie"/>
  </office:meta>
</office:document-meta>
</file>