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ing op verleende vergunning Z2025-00002794 oprichten woonhuis (BOPA) aan de Pannerden 13 (kavel 6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1707 voor een Omgevingsvergunning voor het Wijziging op verleende vergunning Z2025-00002794 oprichten woonhuis (BOPA) op locatie Pannerden 13 (kavel 61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9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07</meta:user-defined>
    <meta:user-defined meta:name="DCTERMS.abstract">Betreft: Beschikking op aanvraag op locatie Pannerden 13 (kavel 61) in Hengelo</meta:user-defined>
    <dc:language>nl</dc:language>
    <meta:user-defined meta:name="OVERHEIDop.locatietype/OVERHEIDop.gebiedsmarkering">Vlak</meta:user-defined>
    <meta:user-defined meta:name="DC.title">Kennisgeving besluit op Omgevingsvergunning, Wijziging op verleende vergunning Z2025-00002794 oprichten woonhuis (BOPA) aan de Pannerden 13 (kavel 61)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5928</meta:user-defined>
    <meta:user-defined meta:name="OVERHEIDop.GmbID/DC.identifier">gmb-2026-295928</meta:user-defined>
    <meta:user-defined meta:name="OVERHEIDop.versieInformatie"/>
  </office:meta>
</office:document-meta>
</file>