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t Zicht 34, 254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669-001, Het uitvoeren van wegwerkzaamheden van 15-6-2026 t/m 22-6-2026 ter hoogte van locatie Het Zicht 34 op de locatie Het Zicht 34, 2543 AM 's-Gravenhage </text:p>
            <text:p text:style-name="common-al">
            
          </text:p>
            <text:p text:style-name="common-al">Ons kenmerk: VTH2026-57594</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Het Zicht 34, 2543 AM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Geachte [geanonimiseerd],</text:p>
            <text:p text:style-name="common-al">
            
          </text:p>
            <text:p text:style-name="common-al">Op 18 mei 2026 hebben wij uw aanvraag met projectnummer 64669-001 ontvangen. U vraagt voor het verwijderen van waterleidingen, op de locatie Het Zicht ter hoogte van huisnummer 34 in Den Haag. De aanvraag is ingediend voor de periode van 15 juni 2026 tot en met 22 juni 2026. </text:p>
            <text:p text:style-name="common-al">
            
          </text:p>
            <text:p text:style-name="common-al">
            <text:span text:style-name="nadrukvet">Ons besluit: u krijgt toestemming voor het verwijderen van waterleidingen. </text:span>
          </text:p>
            <text:p text:style-name="common-al">De wegbeheerder van het stadsdeel Escamp heeft geen bezwaar tegen uw aanvraag. Wij zien ook geen reden om de aanvraag te weigeren. Daarom beoordelen wij uw aanvraag positief. U krijgt toestemming voor het verwijderen van waterleidingen. En om verkeersmaatregelen te nemen (volgens bijgevoegde tekeningen, in bijlage 3).</text:p>
            <text:p text:style-name="common-al">
            
          </text:p>
            <text:p text:style-name="common-al">•	Werkzaamheden: Het verwijderen van waterleidingen. </text:p>
            <text:p text:style-name="common-al">•	Locatie: Het Zicht ter hoogte van huisnummer 34 in Den Haag.  </text:p>
            <text:p text:style-name="common-al">•	Geldig van: 17 juni 2026 tot en met 22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7 mei 2026 voor advies voorgelegd aan onderstaande partijen.</text:p>
            <text:p text:style-name="common-al">
            
          </text:p>
            <text:p text:style-name="common-al">Advies wegbeheerder van het stadsdeel Escamp</text:p>
            <text:p text:style-name="common-al">In het advies van 15 jun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 het werken rondom de bomen dient ten alle tijden een ETw'er ter plaatse zijn.</text:p>
            <text:p text:style-name="common-al">•	Bij kappen van grote wortels dient contact worden opgenomen met de groenbeheerder van het stadsdeel.</text:p>
            <text:p text:style-name="common-al">•	Zoveel mogelijk werken bij de kroonprojectie, wanneer dit niet mogelijk is contact opnemen met het stadsdeel.</text:p>
            <text:p text:style-name="common-al">•	Voorkomen graafschade. Zorg dat de afstand tussen de stam en de werkzaamheden minimaal 5 keer de stamdoorsnede is.</text:p>
            <text:p text:style-name="common-al">•	Geen zwaar materiaal opslaan direct onder de boomkroon en geen afvalwater lozen onder bomen.</text:p>
            <text:p text:style-name="common-al">•	Voorkomen schade aan de boomkroon. Als schade niet te voorkomen is, laat dan een vakbekwame boomverzorger de boom preventief snoeien.</text:p>
            <text:p text:style-name="common-al">•	Voorkomen van stamschade. Plaats voor de uitvoering van werkzaamheden bouwhekken rondom de kroonprojectie.</text:p>
            <text:p text:style-name="common-al">•	Geen grond afgraven of ophogen bij bomen. Dit leidt tot wortel- of bastschade.</text:p>
            <text:p text:style-name="common-al">•	Deze voorwaardes zijn terug te vinden in de folder: Werken bij Haagse bomen. De folder is te verkrijgen via www.denhaag.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594</meta:user-defined>
    <meta:user-defined meta:name="DCTERMS.abstract">64669-001, Het uitvoeren van wegwerkzaamheden van 15-6-2026 t/m 22-6-2026 ter hoogte van locatie Het Zicht 34</meta:user-defined>
    <dc:language>nl</dc:language>
    <meta:user-defined meta:name="OVERHEIDop.locatietype/OVERHEIDop.gebiedsmarkering">Punt</meta:user-defined>
    <meta:user-defined meta:name="DC.title">APV Vergunning - Besluiten, Het Zicht 34, 2543 AM 's-Gravenhage</meta:user-defined>
    <meta:user-defined meta:name="OVERHEIDop.datumEindeReactietermijn">2026-07-31</meta:user-defined>
    <meta:user-defined meta:name="OVERHEIDop.terinzageleggingBG">https://www.digitale-inzage.nl/Den%20Haag/dossier/oUK2jjkAHU_1tdwo7wrCDg</meta:user-defined>
    <meta:user-defined meta:name="DCTERMS.W3CDTF/DCTERMS.available">2026-06-22</meta:user-defined>
    <meta:user-defined meta:name="DCTERMS.W3CDTF/OVERHEIDop.jaargang">2026</meta:user-defined>
    <meta:user-defined meta:name="OVERHEIDop.publicationIssue">295927</meta:user-defined>
    <meta:user-defined meta:name="OVERHEIDop.GmbID/DC.identifier">gmb-2026-295927</meta:user-defined>
    <meta:user-defined meta:name="OVERHEIDop.versieInformatie"/>
  </office:meta>
</office:document-meta>
</file>