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exploiteren van een ippc-installatie voor het houden van pluimvee of varkens aan de Greate Mar 4, 9005 XJ Wergea (OV-2026-03813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exploiteren van een ippc-installatie voor het houden van pluimvee of varkens aan de Greate Mar 4, 9005 XJ Wergea. Bij ons geregistreerd onder kenmerk: OV-2026-03813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6-2026. De gemeente Leeuwarden neemt daarover waarschijnlijk voor 13-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592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2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2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134</meta:user-defined>
    <dc:language>nl</dc:language>
    <meta:user-defined meta:name="OVERHEIDop.locatietype/OVERHEIDop.gebiedsmarkering">Punt</meta:user-defined>
    <meta:user-defined meta:name="DC.title">Aanvraag omgevingsvergunning voor het exploiteren van een ippc-installatie voor het houden van pluimvee of varkens aan de Greate Mar 4, 9005 XJ Wergea (OV-2026-038134)</meta:user-defined>
    <meta:user-defined meta:name="DCTERMS.W3CDTF/DCTERMS.available">2026-06-22</meta:user-defined>
    <meta:user-defined meta:name="DCTERMS.W3CDTF/OVERHEIDop.jaargang">2026</meta:user-defined>
    <meta:user-defined meta:name="OVERHEIDop.publicationIssue">295920</meta:user-defined>
    <meta:user-defined meta:name="OVERHEIDop.GmbID/DC.identifier">gmb-2026-295920</meta:user-defined>
    <meta:user-defined meta:name="OVERHEIDop.versieInformatie"/>
  </office:meta>
</office:document-meta>
</file>