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esloten trouw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esloten trouwfeest</text:p>
            <text:p text:style-name="common-al">Locatie: Beeklaan 7 te Aalten</text:p>
            <text:p text:style-name="common-al">Datum/periode: op 25 juli van 15.00 tot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591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besloten trouwfeest, Aa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917</meta:user-defined>
    <meta:user-defined meta:name="OVERHEIDop.GmbID/DC.identifier">gmb-2026-295917</meta:user-defined>
    <meta:user-defined meta:name="OVERHEIDop.versieInformatie"/>
  </office:meta>
</office:document-meta>
</file>