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feest Schopperskamp</text:p>
            <text:p text:style-name="common-al">Locatie: Schopperskamp tussen huisnummers 1,2 en huisnummer 12</text:p>
            <text:p text:style-name="common-al">Datum/periode: op 4 juli 2026 van 15.00 uur tot 5 juli 2026 0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59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feest, Aa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909</meta:user-defined>
    <meta:user-defined meta:name="OVERHEIDop.GmbID/DC.identifier">gmb-2026-295909</meta:user-defined>
    <meta:user-defined meta:name="OVERHEIDop.versieInformatie"/>
  </office:meta>
</office:document-meta>
</file>