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Molenaarlaan 1, 3828 DS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Molenaarlaan 1, 3828 DS Hoogland</text:span>
          </text:p>
            <text:p text:style-name="common-al">De Gemeente Amersfoort heeft op 18-06-2026 een aanvraag voor een omgevingsvergunning ontvangen voor het plaatsen van een dakkapel op het perceel Molenaarlaan 1, 3828 DS Hoogland, met kenmerk CLZ-000375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0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0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0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56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Molenaarlaan 1, 3828 DS Hooglan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08</meta:user-defined>
    <meta:user-defined meta:name="OVERHEIDop.GmbID/DC.identifier">gmb-2026-295908</meta:user-defined>
    <meta:user-defined meta:name="OVERHEIDop.versieInformatie"/>
  </office:meta>
</office:document-meta>
</file>