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05126 het plaatsen van een dakkapel (voorzijde), Broekerwaard 38, 1824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05126 het plaatsen van een dakkapel (voorzijde)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Broekerwaard 38, 1824 ES Alkmaar<text:span text:style-name="nadrukvet">; </text:span>20205126 het plaatsen van een dakkapel (voorzijde)</text:p>
            <text:p text:style-name="common-al">Zaaknummer: 000012330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Broekerwaard 38, 1824 ES Alkmaar<text:span text:style-name="nadrukvet">; </text:span>20205126 het plaatsen van een dakkapel (voorzijde)</text:p>
            <text:p text:style-name="common-al">Zaaknummer: 0000123308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Broekerwaard 38, 1824 ES Alkmaar<text:span text:style-name="nadrukvet">; </text:span>20205126 het plaatsen van een dakkapel (voorzijde)</text:p>
            <text:p text:style-name="common-al">Zaaknummer: 000012330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Broekerwaard 38, 1824 ES Alkmaar<text:span text:style-name="nadrukvet">; </text:span>20205126 het plaatsen van een dakkapel (voorzijde)</text:p>
            <text:p text:style-name="common-al">Zaaknummer: 000012330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084</meta:user-defined>
    <dc:language>nl</dc:language>
    <meta:user-defined meta:name="OVERHEIDop.locatietype/OVERHEIDop.gebiedsmarkering">Punt</meta:user-defined>
    <meta:user-defined meta:name="DC.title">Omgevingsvergunning regulier Ingetrokken: 20205126 het plaatsen van een dakkapel (voorzijde), Broekerwaard 38, 1824 ES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97</meta:user-defined>
    <meta:user-defined meta:name="OVERHEIDop.GmbID/DC.identifier">gmb-2026-295897</meta:user-defined>
    <meta:user-defined meta:name="OVERHEIDop.versieInformatie"/>
  </office:meta>
</office:document-meta>
</file>