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spoedeisende bestuursdwang voor een groene Ford Ka met kenteken 08-ZH-BF aan Schiedamsedijk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spoedeisend bestuursdwang hebben toegepast op grond van artikel 170, eerste lid van de Wegenverkeerswet 1994. Het volgende voertuig is weggesleept en naar de gemeentelijke bewaarplaats overgebracht:</text:p>
            <text:p text:style-name="common-al">
            <text:span text:style-name="nadrukvet">Kenmerken voertuig</text:span>
          </text:p>
            <text:p text:style-name="common-al">Merk/Type: Ford Ka </text:p>
            <text:p text:style-name="common-al">Kleur: Groen</text:p>
            <text:p text:style-name="common-al">Kenteken: 08-ZH-BF</text:p>
            <text:p text:style-name="common-al">Locatie verwijdering: Schiedamsedijk</text:p>
            <text:p text:style-name="common-al">Ondanks onderzoek is de eigenaar/houder van het voertuig niet te achterhalen.</text:p>
            <text:p text:style-name="common-al">
            <text:span text:style-name="nadrukvet">Feiten constatering/overtreding </text:span>
          </text:p>
            <text:p text:style-name="common-al">Het bovenstaande voertuig is op maandag 8 juni 2026 weggesleept van de Schiedamsedijk op basis van de Wegsleepverordening Vlaardingen. Het voertuig staat opgeslagen in de loods van de Gemeente Vlaardingen,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houder van het voertuig kan <text:span text:style-name="nadrukvet">vóór</text:span> <text:span text:style-name="nadrukvet">17 september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89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9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9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gepaste spoedeisende bestuursdwang voor een groene Ford Ka met kenteken 08-ZH-BF aan Schiedamsedijk te Vlaardingen</meta:user-defined>
    <meta:user-defined meta:name="DCTERMS.W3CDTF/DCTERMS.available">2026-06-23</meta:user-defined>
    <meta:user-defined meta:name="DCTERMS.W3CDTF/OVERHEIDop.jaargang">2026</meta:user-defined>
    <meta:user-defined meta:name="OVERHEIDop.publicationIssue">295896</meta:user-defined>
    <meta:user-defined meta:name="OVERHEIDop.GmbID/DC.identifier">gmb-2026-295896</meta:user-defined>
    <meta:user-defined meta:name="OVERHEIDop.versieInformatie"/>
  </office:meta>
</office:document-meta>
</file>