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rteliuskade 9-4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18-06-2026</text:p>
            <text:p text:style-name="common-al">Zaakadres: Orteliuskade 9-4 1057AA Amsterdam</text:p>
            <text:p text:style-name="common-al">Zaaknummer: Z2026-0210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104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048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Orteliuskade 9-4 1057A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93</meta:user-defined>
    <meta:user-defined meta:name="OVERHEIDop.GmbID/DC.identifier">gmb-2026-295893</meta:user-defined>
    <meta:user-defined meta:name="OVERHEIDop.versieInformatie"/>
  </office:meta>
</office:document-meta>
</file>