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oelinstallatie met kooldioxide, koolwaterstoffen of ammoniak op de Zambesidreef 18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 april 2026 van Dirk Supermarkten B.V. te Alphen aan den Rijn een melding ontvangen op basis van artikel 4.433 van het Besluit activiteiten leefomgeving (Bal). Deze melding gaat over een gebruiksmelding van een koelinstallatie met kooldioxide, koolwaterstoffen of ammoniak op de locatie Zambesidreef 181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21725.</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8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koelinstallatie met kooldioxide, koolwaterstoffen of ammoniak op de Zambesidreef 181 in Utrecht</meta:user-defined>
    <meta:user-defined meta:name="DCTERMS.W3CDTF/DCTERMS.available">2026-06-22</meta:user-defined>
    <meta:user-defined meta:name="DCTERMS.W3CDTF/OVERHEIDop.jaargang">2026</meta:user-defined>
    <meta:user-defined meta:name="OVERHEIDop.publicationIssue">295892</meta:user-defined>
    <meta:user-defined meta:name="OVERHEIDop.GmbID/DC.identifier">gmb-2026-295892</meta:user-defined>
    <meta:user-defined meta:name="OVERHEIDop.versieInformatie"/>
  </office:meta>
</office:document-meta>
</file>