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lein evenement op 20 juni 2026 op de locatie Halmaheiraplein 35 te Dordrecht zaaknummer 9003656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rganiseren van een klein evenement op 20 juni 2026 op de locatie Halmaheiraplein 35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8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lein evenement op 20 juni 2026 op de locatie Halmaheiraplein 35 te Dordrecht zaaknummer 9003656266</meta:user-defined>
    <meta:user-defined meta:name="DCTERMS.W3CDTF/DCTERMS.available">2026-06-22</meta:user-defined>
    <meta:user-defined meta:name="DCTERMS.W3CDTF/OVERHEIDop.jaargang">2026</meta:user-defined>
    <meta:user-defined meta:name="OVERHEIDop.publicationIssue">295890</meta:user-defined>
    <meta:user-defined meta:name="OVERHEIDop.GmbID/DC.identifier">gmb-2026-295890</meta:user-defined>
    <meta:user-defined meta:name="OVERHEIDop.versieInformatie"/>
  </office:meta>
</office:document-meta>
</file>