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apenpad te Espel: wijziging op vergunning Dijkfeest Z2026-000005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6, is een Evenementenvergunning verleend voor deze locatie. Het gaat om wijziging op vergunning Dijkfeest Z2026-00000598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588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88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88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127</meta:user-defined>
    <meta:user-defined meta:name="DCTERMS.abstract">Schapenpad te Espel: 18 juni 2026 wijziging op vergunning Dijkfeest Z2026-00000598.</meta:user-defined>
    <dc:language>nl</dc:language>
    <meta:user-defined meta:name="OVERHEIDop.locatietype/OVERHEIDop.gebiedsmarkering">Punt</meta:user-defined>
    <meta:user-defined meta:name="DC.title">Schapenpad te Espel: wijziging op vergunning Dijkfeest Z2026-00000598.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887</meta:user-defined>
    <meta:user-defined meta:name="OVERHEIDop.GmbID/DC.identifier">gmb-2026-295887</meta:user-defined>
    <meta:user-defined meta:name="OVERHEIDop.versieInformatie"/>
  </office:meta>
</office:document-meta>
</file>