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last onder bestuursdwang voor een witte vouwwagen/onbekend zonder kenteken aan Koninginnel 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text:p>
            <text:p text:style-name="common-al">
            <text:span text:style-name="nadrukvet">Kenmerken voertuig</text:span>
          </text:p>
            <text:p text:style-name="common-al">Merk/Type: vouwwagen/ Onbekend</text:p>
            <text:p text:style-name="common-al">Kleur: Wit</text:p>
            <text:p text:style-name="common-al">Kenteken: Onbekend</text:p>
            <text:p text:style-name="common-al">Locatie verwijdering: Koninginnelaan</text:p>
            <text:p text:style-name="common-al">Na onderzoek zijn er geen gegevens te vinden van de eigenaar van dit voertuig.</text:p>
            <text:p text:style-name="common-al">
            <text:span text:style-name="nadrukvet">Feiten constatering/overtreding </text:span>
          </text:p>
            <text:p text:style-name="common-al">Op maandag 1 juni 2026 omstreeks 08:55 uur werd door toezichthouders van de gemeente Vlaardingen geconstateerd dat dit voertuig in verwaarloosde toestand geparkeerd stond aan de Koninginnelaan. Dit voertuig wordt aangemerkt als een voertuig in de zin van artikel 5.6 van de Algemene Plaatselijke Verordening Vlaardingen 2019 (hierna: APV) en mag niet langer dan drie achtereenvolgende dagen geparkeerd staan.</text:p>
            <text:p text:style-name="common-al">De toezichthouders hebben maandag 1 juni 2026 een sticker op het voertuig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2 juni, woensdag 3 juni en donderdag 4 juni 2026 hebben toezichthouders van de gemeente Vlaardingen geconstateerd dat de vouwwagen nog steeds in dezelfde toestand op dezelfde locatie staat. Dit betekend dat er geen gehoor wordt gegeven aan onze waarschuwing.</text:p>
            <text:p text:style-name="common-al">
            <text:span text:style-name="nadrukvet">Besluit </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binnen twee weken na de bekendmaking van deze publicatie van de Koninginnelaan moet verwijderen. Indien de eigenaar niet aan deze last voldoet zullen toezichthouders van de gemeente Vlaardingen het voertuig (laten) verwijderen.</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 naam en adres van belanghebbende;</text:p>
              </text:list-item>
              <text:list-item text:style-override="id1-3-2-1-1-16-2">
                <text:number>b.</text:number>
                <text:p text:style-name="al"> de dagtekening;</text:p>
              </text:list-item>
              <text:list-item text:style-override="id1-3-2-1-1-16-3">
                <text:number>c.</text:number>
                <text:p text:style-name="al"> een omschrijving van het besluit waartegen het bezwaarschrift zich richt;</text:p>
              </text:list-item>
              <text:list-item text:style-override="id1-3-2-1-1-16-4">
                <text:number>d.</text:number>
                <text:p text:style-name="al"> een kopie van het betreffende besluit of een kopie van de bekendmaking van het besluit;</text:p>
              </text:list-item>
              <text:list-item text:style-override="id1-3-2-1-1-16-5">
                <text:number>e.</text:number>
                <text:p text:style-name="al"> de gronden van het bezwaar;</text:p>
              </text:list-item>
              <text:list-item text:style-override="id1-3-2-1-1-16-6">
                <text:number>f.</text:number>
                <text:p text:style-name="al"> 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8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last onder bestuursdwang voor een witte vouwwagen/onbekend zonder kenteken aan Koninginnel aan te Vlaardingen</meta:user-defined>
    <meta:user-defined meta:name="DCTERMS.W3CDTF/DCTERMS.available">2026-06-23</meta:user-defined>
    <meta:user-defined meta:name="DCTERMS.W3CDTF/OVERHEIDop.jaargang">2026</meta:user-defined>
    <meta:user-defined meta:name="OVERHEIDop.publicationIssue">295885</meta:user-defined>
    <meta:user-defined meta:name="OVERHEIDop.GmbID/DC.identifier">gmb-2026-295885</meta:user-defined>
    <meta:user-defined meta:name="OVERHEIDop.versieInformatie"/>
  </office:meta>
</office:document-meta>
</file>