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346B 1012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wijzigen en het maken van een dakterras aan de achterzijde</text:p>
            <text:p text:style-name="common-al">Zaakadres: Nieuwezijds Voorburgwal 346B 1012RX Amsterdam</text:p>
            <text:p text:style-name="common-al">Datum ontvangst: 05-05-2026</text:p>
            <text:p text:style-name="common-al">Zaaknummer: Z2026-019837</text:p>
            <text:p text:style-name="common-al">DSO-nummer: 2026050501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37</meta:user-defined>
    <meta:user-defined meta:name="DCTERMS.abstract">inpandig wijzigen en het maken van een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346B 1012RX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82</meta:user-defined>
    <meta:user-defined meta:name="OVERHEIDop.GmbID/DC.identifier">gmb-2026-295882</meta:user-defined>
    <meta:user-defined meta:name="OVERHEIDop.versieInformatie"/>
  </office:meta>
</office:document-meta>
</file>